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FAUNABEHEEREENHEID NOORD-BRABANT, NATURA 2000-GEBIED BIESBOSCH, Z/1168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4 juli 2022 een vergunning ingevolge artikel 2.7, tweede lid, van de Wet natuurbescherming hebben geweigerd (kenmerk: Z/116845-326658) aan Stichting Faunabeheereenheid Noord-Brabant, Onderwijsboulevard 225, 5223 DE te ’s-Hertogenbosch.</text:p>
            <text:p text:style-name="common-al">De vergunning is geweigerd.</text:p>
            <text:p text:style-name="common-al">De aangevraagde activiteiten betreffen het uitvoeren van jacht, beheer en schadebestrijding in jachtvelden in en rondom het Natura 2000-gebied ‘Biesbosch’.</text:p>
            <text:p text:style-name="common-al">Ten aanzien van het ontwerpbesluit zijn zienswijzen naar voren gebracht. </text:p>
            <text:p text:style-name="common-al">Het definitieve besluit is gewijzigd ten opzichte van het ontwerpbesluit.</text:p>
            <text:p text:style-name="common-al">De aanvraag, het definitieve besluit en de bijbehorende stukken liggen vanaf 18 juli 2022 tot en met 29 augustus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a xlink:href="mailto:info@odbn.nl" xlink:type="simple">info@odbn.nl</text:a> of terug te vinden op de website <text:a xlink:href="http://www.brabant.nl/loket/vergunningen-meldingen-en-ontheffingen" xlink:type="simple">www.brabant.nl/loket/vergunningen-meldingen-en-ontheffingen</text:a><text:span text:style-name="nadrukondlijn">. </text:span></text:p>
            <text:p text:style-name="common-al">Tegen de beschikking(en) kan tot en met 29 augustus 2022 beroep worden ingesteld door belanghebbenden. In bepaalde gevallen kunnen ook anderen beroep instellen, zie hiervoor de website <text:a xlink:href="https://www.raadvanstate.nl/@125301/niet-belanghebbende-%20toegang-beroep/" xlink:type="simple">https://www.raadvanstate.nl/@125301/niet-belanghebbende- toegang-beroep/</text:a>. </text:p>
            <text:p text:style-name="common-al">Aan deze procedure is het kenmerk Z/116845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juli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526</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26</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26</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16845</meta:user-defined>
    <dc:language>nl</dc:language>
    <meta:user-defined meta:name="OVERHEIDop.locatietype/OVERHEIDop.gebiedsmarkering">Weg</meta:user-defined>
    <meta:user-defined meta:name="DC.title">KENNISGEVING WET NATUURBESCHERMING, STICHTING FAUNABEHEEREENHEID NOORD-BRABANT, NATURA 2000-GEBIED BIESBOSCH, Z/116845</meta:user-defined>
    <meta:user-defined meta:name="OVERHEIDop.datumEindeReactietermijn">2022-08-29</meta:user-defined>
    <meta:user-defined meta:name="OVERHEIDop.terinzageleggingBG">https://www.brabant.nl/loket/vergunningen-meldingen-en-ontheffingen</meta:user-defined>
    <meta:user-defined meta:name="DCTERMS.W3CDTF/DCTERMS.available">2022-07-18</meta:user-defined>
    <meta:user-defined meta:name="DCTERMS.W3CDTF/OVERHEIDop.jaargang">2022</meta:user-defined>
    <meta:user-defined meta:name="OVERHEIDop.publicationIssue">8526</meta:user-defined>
    <meta:user-defined meta:name="OVERHEIDop.PrbID/DC.identifier">prb-2022-8526</meta:user-defined>
    <meta:user-defined meta:name="OVERHEIDop.versieInformatie"/>
  </office:meta>
</office:document-meta>
</file>