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RRG 2021 - tweede tend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2 juli 2022, nr. A.27, afdeling BELCULT, dossiernummer K36509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Bij besluit van 21 september 2021 de Subsidieregeling GRRG 2021 is vastgesteld;</text:p>
              </text:list-item>
              <text:list-item text:style-override="id1-3-2-1-1-8-2">
                <text:number>-</text:number>
                <text:p text:style-name="al">dat voor de maatregelen genoemd in de Subsidieregeling GRRG 2021 budget beschikbaar is gesteld.</text:p>
              </text:list-item>
            </text:list>
            <text:p text:style-name="al">Gelet op:</text:p>
            <text:list text:style-name="id1-3-2-1-1-10">
              <text:list-item text:style-override="id1-3-2-1-1-10-1">
                <text:number>-</text:number>
                <text:p text:style-name="al">artikel 4:25 van de Algemene wet bestuursrecht;</text:p>
              </text:list-item>
              <text:list-item text:style-override="id1-3-2-1-1-10-2">
                <text:number>-</text:number>
                <text:p text:style-name="al">Kaderverordening subsidies provincie Groningen 2017;</text:p>
              </text:list-item>
              <text:list-item text:style-override="id1-3-2-1-1-10-3">
                <text:number>-</text:number>
                <text:p text:style-name="al">Procedureregeling subsidies provincie Groningen 2018;</text:p>
              </text:list-item>
              <text:list-item text:style-override="id1-3-2-1-1-10-4">
                <text:number>-</text:number>
                <text:p text:style-name="al">Artikel 5 van de Subsidieregeling GRRG 2021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GRRG 2021 voor de periode van 3 oktober 2022 tot 15 november 2022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voor de tweede tender 2022 kunnen worden ingediend in de periode van 3 oktober tot 15 november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list text:style-name="id1-3-2-2-2-2">
              <text:list-item text:style-override="id1-3-2-2-2-2">
                <text:number>a.</text:number>
                <text:p text:style-name="al">het deelsubsidieplafond voor rijksmonumenten zonder woonfunctie in de provincie Groningen vast te stellen op een bedrag van € 850.000,-;</text:p>
              </text:list-item>
              <text:list-item text:style-override="id1-3-2-2-2-3">
                <text:number>b.</text:number>
                <text:p text:style-name="al">het deelsubsidieplafond voor rijksmonumenten met of zonder woonfunctie in het aardbevingsgebied vast te stellen op een bedrag van € 2.250.000,-.</text:p>
              </text:list-item>
              <text:list-item text:style-override="id1-3-2-2-2-4">
                <text:number>c.</text:number>
                <text:p text:style-name="al">het deelsubsidieplafond groene rijksmonumenten in de provincie Groningen vast te stellen op een bedrag van € 400.000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3">
                <text:number>b.</text:number>
                <text:p text:style-name="al">de subsidieplafonds worden verdeeld op de wijze zoals bepaald in artikel 14 van de Subsidieregeling GRRG 2021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2 juli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52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2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5-01</meta:user-defined>
    <meta:user-defined meta:name="DC.source">Subsidieregeling GRRG 2021]|[https://lokaleregelgeving.overheid.nl/CVDR662574/2</meta:user-defined>
    <meta:user-defined meta:name="DC.source">Procedureregeling subsidies provincie Groningen 2018]|[https://lokaleregelgeving.overheid.nl/CVDR610434/2</meta:user-defined>
    <meta:user-defined meta:name="DC.source">Regeling groot onderhoud en restauratie rijksmonumenten provincie Groningen 2021]|[https://lokaleregelgeving.overheid.nl/CVDR662061/1</meta:user-defined>
    <meta:user-defined meta:name="OVERHEIDop.referentienummer">nr. A.27</meta:user-defined>
    <dc:language>nl</dc:language>
    <meta:user-defined meta:name="OVERHEIDop.locatietype/OVERHEIDop.gebiedsmarkering">Provincie</meta:user-defined>
    <meta:user-defined meta:name="DC.title">Subsidieregeling GRRG 2021 - tweede tender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8525</meta:user-defined>
    <meta:user-defined meta:name="OVERHEIDop.PrbID/DC.identifier">prb-2022-8525</meta:user-defined>
    <meta:user-defined meta:name="OVERHEIDop.versieInformatie"/>
  </office:meta>
</office:document-meta>
</file>