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ebiedscommissie Dongeradielen</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artikel 82 van de Provinciewet;</text:p>
            <text:p text:style-name="al"/>
            <text:p text:style-name="al">Overwegende dat:</text:p>
            <text:list text:style-name="id1-3-2-1-1-6">
              <text:list-item text:style-override="id1-3-2-1-1-6-1">
                <text:number>-</text:number>
                <text:p text:style-name="al">Er in het gebied Dongeradielen sprake is van te herstellen of te compenseren schade als gevolg van bodemdaling door gaswinning van NAM;</text:p>
              </text:list-item>
              <text:list-item text:style-override="id1-3-2-1-1-6-2">
                <text:number>-</text:number>
                <text:p text:style-name="al">De overheden (Wetterskip Fryslân, gemeente Noardeast Fryslân en provincie Fryslân mogelijk eigen beleid in dat gebied willen uitvoeren;</text:p>
              </text:list-item>
              <text:list-item text:style-override="id1-3-2-1-1-6-3">
                <text:number>-</text:number>
                <text:p text:style-name="al">De uitwerking en uitvoering van maatregelen voor herstel van schade of compensatie, alsmede voor overheidsbeleid een integraal gebiedsproces vergt;</text:p>
              </text:list-item>
              <text:list-item text:style-override="id1-3-2-1-1-6-4">
                <text:number>-</text:number>
                <text:p text:style-name="al">Het van belang is dat de betrokken partijen in het gebied deelnemen in dat gebiedsproces;</text:p>
              </text:list-item>
              <text:list-item text:style-override="id1-3-2-1-1-6-5">
                <text:number>-</text:number>
                <text:p text:style-name="al">De Commissie bodemdaling aardgaswinning (CBAF) en de NAM mede betrokken worden en NAM de kosten voor het herstel of compensatie van de schade zal gaan betalen op grond van de Mijnbouwwet;</text:p>
              </text:list-item>
              <text:list-item text:style-override="id1-3-2-1-1-6-6">
                <text:number>-</text:number>
                <text:p text:style-name="al">Wij daartoe een commissie als bedoeld in artikel 82 van de Provinciewet instellen; het wenselijk is de taken, bevoegdheden, samenstelling en werkwijze van deze commissie vast te leggen.</text:p>
              </text:list-item>
            </text:list>
            <text:p text:style-name="al">
            <text:span text:style-name="nadrukvet">Besluiten:</text:span>
          </text:p>
            <text:p text:style-name="al"/>
            <text:p text:style-name="al">het Reglement voor de Gebiedscommissie Dongeradielen vast te stellen. </text:p>
            <text:p text:style-name="al"/>
            <text:p text:style-name="al">
            <text:span text:style-name="nadrukvet">Reglement Gebiedscommissie Dongeradie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en </text:p>
              <text:p text:style-name="al">Dit reglement is van toepassing op de door Gedeputeerde Staten van Fryslân ingestelde Gebiedscommissie Dongeradielen.</text:p>
            </text:section>
            <text:section text:name="artikel_id1-3-2-2-1-3" text:style-name="artikel">
              <text:p text:style-name="artikel_kop_titel"><text:span text:style-name="artikel_kop_label">Artikel</text:span> <text:span text:style-name="artikel_kop_nr">2</text:span> Begripsbepalingen </text:p>
              <text:list text:style-name="id1-3-2-2-1-3-2">
                <text:list-item text:style-override="id1-3-2-2-1-3-2-1">
                  <text:number>-</text:number>
                  <text:p text:style-name="al">Commissie: adviescommissie ex artikel 82, lid 1 van de Provinciewet;</text:p>
                </text:list-item>
                <text:list-item text:style-override="id1-3-2-2-1-3-2-2">
                  <text:number>-</text:number>
                  <text:p text:style-name="al">Advies: document zoals o.a. een (ontwerp) Gebiedsplan, een Aankoopstrategieplan (ASP) dan wel een uitwerking van (één of meer) planonderdelen die behoren bij of bijdragen aan het tot stand komen van het (ontwerp) Gebiedsplan;</text:p>
                </text:list-item>
                <text:list-item text:style-override="id1-3-2-2-1-3-2-3">
                  <text:number>-</text:number>
                  <text:p text:style-name="al">Gebiedscommissie Dongeradielen: benaming van de adviescommissie in het gebied; </text:p>
                </text:list-item>
                <text:list-item text:style-override="id1-3-2-2-1-3-2-4">
                  <text:number>-</text:number>
                  <text:p text:style-name="al">Partijen: Wetterskip Fryslân, landbouworganisaties LTO, NAV, agrarisch collectief Waadrâne en Nederlandse Melkveevakbond, gemeente Noardeast Fryslân, Friese milieufederatie (FMF) namens de gezamenlijke terreinbeherende organisaties; </text:p>
                </text:list-item>
                <text:list-item text:style-override="id1-3-2-2-1-3-2-5">
                  <text:number>-</text:number>
                  <text:p text:style-name="al">Wet: Wet inrichting landelijk gebied (Wilg).</text:p>
                </text:list-item>
              </text:list>
            </text:section>
            <text:p text:style-name="hoofdstuk_bottom"/>
          </text:section>
          <text:section text:name="hoofdstuk_id1-3-2-2-2" text:style-name="hoofdstuk">
            <text:p text:style-name="hoofdstuk_kop"><text:span text:style-name="label">Hoofdstuk</text:span> <text:span text:style-name="nr">2</text:span> Taken, opdracht en samenstelling </text:p>
            <text:section text:name="artikel_id1-3-2-2-2-2" text:style-name="artikel">
              <text:p text:style-name="artikel_kop_titel"><text:span text:style-name="artikel_kop_label">Artikel</text:span> <text:span text:style-name="artikel_kop_nr">3</text:span> Taken / opdracht en samenstelling</text:p>
              <text:p text:style-name="al">De Gebiedscommissie (verder commissie) heeft tot taak / opdracht:</text:p>
              <text:list text:style-name="id1-3-2-2-2-2-3">
                <text:list-item text:style-override="id1-3-2-2-2-2-3-1">
                  <text:number>1.</text:number>
                  <text:p text:style-name="al">het opstellen van een (ontwerp) Gebiedsplan Dongeradielen, zijnde een Inrichtingsplan in het kader van de Wet inrichting landelijk gebied (Wilg). </text:p>
                </text:list-item>
                <text:list-item text:style-override="id1-3-2-2-2-2-3-2">
                  <text:number>2.</text:number>
                  <text:p text:style-name="al">het zorgdragen voor communicatie met de betrokken partijen en inwoners van het plangebied en voor het afstemmen met andere projecten langs de Waddenzeekust. </text:p>
                </text:list-item>
                <text:list-item text:style-override="id1-3-2-2-2-2-3-3">
                  <text:number>3.</text:number>
                  <text:p text:style-name="al">het adviseren over grondaankopen en /of bedrijfsverplaatsingen en het (ontwerp) Aankoopstrategieplan (ASP) </text:p>
                </text:list-item>
              </text:list>
              <text:p text:style-name="al">De Gebiedscommissie laat zich bijstaan door de projectorganisatie voor het uitwerken van het (ontwerp) Gebiedsplan, waarin o.a. een agendacommissie, projectgroep, grondcommissie en communicatiewerkgroep bijdragen. </text:p>
            </text:section>
            <text:section text:name="artikel_id1-3-2-2-2-3" text:style-name="artikel">
              <text:p text:style-name="artikel_kop_titel"><text:span text:style-name="artikel_kop_label">Artikel</text:span> <text:span text:style-name="artikel_kop_nr">4</text:span> Samenstelling </text:p>
              <text:list text:style-name="id1-3-2-2-2-3-2">
                <text:list-item text:style-override="id1-3-2-2-2-3-2">
                  <text:number>1.</text:number>
                  <text:p text:style-name="al">De commissie bestaat uit tenminste zeven leden, de (onafhankelijk) voorzitter daaronder begrepen. </text:p>
                </text:list-item>
                <text:list-item text:style-override="id1-3-2-2-2-3-3">
                  <text:number>2.</text:number>
                  <text:p text:style-name="al">Gedeputeerde staten kunnen gedurende de instellingstermijn de samenstelling of het aantal leden wijzigen. </text:p>
                </text:list-item>
                <text:list-item text:style-override="id1-3-2-2-2-3-4">
                  <text:number>3.</text:number>
                  <text:p text:style-name="al">Gedeputeerde staten voegen aan de commissie een provinciale secretaris toe, die geen lid van de commissie is. </text:p>
                </text:list-item>
                <text:list-item text:style-override="id1-3-2-2-2-3-5">
                  <text:number>4.</text:number>
                  <text:p text:style-name="al">Gedeputeerde staten kunnen na overleg met de gebiedscommissie een of meer adviseurs of agendaleden toevoegen. </text:p>
                </text:list-item>
                <text:list-item text:style-override="id1-3-2-2-2-3-6">
                  <text:number>5.</text:number>
                  <text:p text:style-name="al">De voorzitter, leden, adviserende en/of agendaleden en secretaris kunnen zich door een vaste persoon laten vervangen. </text:p>
                </text:list-item>
                <text:list-item text:style-override="id1-3-2-2-2-3-7">
                  <text:number>6.</text:number>
                  <text:p text:style-name="al">De leden van de commissie - exclusief de voorzitter, eventuele adviseurs en agendaleden - hebben stemrecht. </text:p>
                </text:list-item>
                <text:list-item text:style-override="id1-3-2-2-2-3-8">
                  <text:number>7.</text:number>
                  <text:p text:style-name="al">De voorzitter van de Commissie bodemdaling aardgaswinning Fryslân is agendalid van de commissie.</text:p>
                </text:list-item>
              </text:list>
            </text:section>
            <text:section text:name="artikel_id1-3-2-2-2-4" text:style-name="artikel">
              <text:p text:style-name="artikel_kop_titel"><text:span text:style-name="artikel_kop_label">Artikel</text:span> <text:span text:style-name="artikel_kop_nr">5</text:span> Benoeming en zittingsperiode </text:p>
              <text:list text:style-name="id1-3-2-2-2-4-2">
                <text:list-item text:style-override="id1-3-2-2-2-4-2">
                  <text:number>1.</text:number>
                  <text:p text:style-name="al">Gedeputeerde staten benoemen, schorsen en ontslaan de (agenda)leden alsmede hun plaatsvervangers. </text:p>
                </text:list-item>
                <text:list-item text:style-override="id1-3-2-2-2-4-3">
                  <text:number>2.</text:number>
                  <text:p text:style-name="al">De benoeming vindt plaats op voordracht van daartoe uitgenodigde partijen (overheden en organisaties).</text:p>
                </text:list-item>
                <text:list-item text:style-override="id1-3-2-2-2-4-4">
                  <text:number>3.</text:number>
                  <text:p text:style-name="al">Benoeming vindt plaats voor een periode van vijf jaar. De leden kunnen kan na afloop van de zittingsperiode terstond éénmaal worden herbenoemd. </text:p>
                </text:list-item>
                <text:list-item text:style-override="id1-3-2-2-2-4-5">
                  <text:number>4.</text:number>
                  <text:p text:style-name="al">In afwijking van het bepaalde in het derde lid kunnen gedeputeerde staten in bijzondere gevallen besluiten om een lid voor een derde periode te herbenoemen. </text:p>
                </text:list-item>
                <text:list-item text:style-override="id1-3-2-2-2-4-6">
                  <text:number>5.</text:number>
                  <text:p text:style-name="al">De zittingsperiode van het lid dat ter vervulling van een tussentijds opengevallen plaats is benoemd, eindigt op het moment waarop de zittingsduur van degene in wiens plaats hij is benoemd, zou eindigen. </text:p>
                </text:list-item>
                <text:list-item text:style-override="id1-3-2-2-2-4-7">
                  <text:number>6.</text:number>
                  <text:p text:style-name="al">In het tijdvak tussen het ontstaan van een vacature en de voorziening daarin wordt de commissie geacht volledig te zijn samengesteld. </text:p>
                </text:list-item>
                <text:list-item text:style-override="id1-3-2-2-2-4-8">
                  <text:number>7.</text:number>
                  <text:p text:style-name="al">Het lidmaatschap van de commissie eindigt door: a. het ontbinden van de commissie; b. het eindigen van een periode waarvoor een lid is benoemd; c. het verlies van de hoedanigheid op grond waarvan men is benoemd; d. een eigen verzoek van het lid; e. overlijden; f. ontslag door gedeputeerde staten. </text:p>
                </text:list-item>
              </text:list>
            </text:section>
            <text:section text:name="artikel_id1-3-2-2-2-5" text:style-name="artikel">
              <text:p text:style-name="artikel_kop_titel"><text:span text:style-name="artikel_kop_label">Artikel</text:span> <text:span text:style-name="artikel_kop_nr">6</text:span> De voorzitter </text:p>
              <text:list text:style-name="id1-3-2-2-2-5-2">
                <text:list-item text:style-override="id1-3-2-2-2-5-2">
                  <text:number>1.</text:number>
                  <text:p text:style-name="al">De voorzitter draagt zorg voor een genoegzame voorbereiding van de vergadering. </text:p>
                </text:list-item>
                <text:list-item text:style-override="id1-3-2-2-2-5-3">
                  <text:number>2.</text:number>
                  <text:p text:style-name="al">De voorzitter is belast met het leiden van de vergadering en het handhaven van de orde. </text:p>
                </text:list-item>
              </text:list>
            </text:section>
            <text:section text:name="artikel_id1-3-2-2-2-6" text:style-name="artikel">
              <text:p text:style-name="artikel_kop_titel"><text:span text:style-name="artikel_kop_label">Artikel</text:span> <text:span text:style-name="artikel_kop_nr">7</text:span> De secretaris </text:p>
              <text:list text:style-name="id1-3-2-2-2-6-2">
                <text:list-item text:style-override="id1-3-2-2-2-6-2">
                  <text:number>1.</text:number>
                  <text:p text:style-name="al">De secretaris bereidt, in overleg met de voorzitter, de agenda en de vergadering van de commissie voor. </text:p>
                </text:list-item>
                <text:list-item text:style-override="id1-3-2-2-2-6-3">
                  <text:number>2.</text:number>
                  <text:p text:style-name="al">De secretaris is voorts in elk geval belast met de volgende taken: a. het aansturen van de ambtelijke projectorganisatie, b. het toezenden van de vergaderstukken, c. het laten maken van verslagen van de vergaderingen en d. het verwerken van de vastgestelde adviezen van de commissie. </text:p>
                </text:list-item>
                <text:list-item text:style-override="id1-3-2-2-2-6-4">
                  <text:number>3.</text:number>
                  <text:p text:style-name="al">De secretaris draagt zorg voor het archief van de commissie. Gedeputeerde staten kunnen hiervoor nadere instructies geven.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De commissie vergadert zo dikwijls als door de voorzitter of gedeputeerde staten nodig wordt geoordeeld dan wel tenminste twee andere leden van de commissie hierom schriftelijk verzoeken. </text:p>
                </text:list-item>
                <text:list-item text:style-override="id1-3-2-2-3-2-3">
                  <text:number>2.</text:number>
                  <text:p text:style-name="al">De secretaris draagt er zorg voor dat de uitnodiging en de agenda, spoedeisende gevallen uitgezonderd, tenminste tien dagen voor de dag van de vergadering aan de leden worden toegezonden. </text:p>
                </text:list-item>
              </text:list>
            </text:section>
            <text:section text:name="artikel_id1-3-2-2-3-3" text:style-name="artikel">
              <text:p text:style-name="artikel_kop_titel"><text:span text:style-name="artikel_kop_label">Artikel</text:span> <text:span text:style-name="artikel_kop_nr">9</text:span> Advisering </text:p>
              <text:list text:style-name="id1-3-2-2-3-3-2">
                <text:list-item text:style-override="id1-3-2-2-3-3-2">
                  <text:number>1.</text:number>
                  <text:p text:style-name="al">De commissie stelt adviezen vast bij meerderheid van stemmen. Op verzoek van een lid kan een afwijkend standpunt in het advies tot uitdrukking worden gebracht. </text:p>
                </text:list-item>
                <text:list-item text:style-override="id1-3-2-2-3-3-3">
                  <text:number>2.</text:number>
                  <text:p text:style-name="al">De door de commissie vastgestelde adviezen zullen voorafgaand aan besluitvorming door Gedeputeerde Staten van de provincie Fryslân door de leden van de commissie en door het agendalid namens de Commissie bodemdaling aardgaswinning Fryslân in eigen organisatie ter besluit voorgelegd worden. </text:p>
                </text:list-item>
                <text:list-item text:style-override="id1-3-2-2-3-3-4">
                  <text:number>3.</text:number>
                  <text:p text:style-name="al">De leden van de commissie stemmen zonder last over een advies. </text:p>
                </text:list-item>
                <text:list-item text:style-override="id1-3-2-2-3-3-5">
                  <text:number>4.</text:number>
                  <text:p text:style-name="al">Een lid van de commissie neemt niet deel aan de stemming over een aangelegenheid die hem rechtstreeks of middellijk aangaat, of waarbij hij als vertegenwoordiger persoonlijk betrokken is. </text:p>
                </text:list-item>
                <text:list-item text:style-override="id1-3-2-2-3-3-6">
                  <text:number>5.</text:number>
                  <text:p text:style-name="al">De commissie kan geen adviezen vaststellen, indien niet tenminste de helft van het aantal leden aanwezig is. </text:p>
                </text:list-item>
                <text:list-item text:style-override="id1-3-2-2-3-3-7">
                  <text:number>6.</text:number>
                  <text:p text:style-name="al">Bij staking van stemmen wordt het vaststellen van een advies uitgesteld tot een volgende vergadering. </text:p>
                </text:list-item>
                <text:list-item text:style-override="id1-3-2-2-3-3-8">
                  <text:number>7.</text:number>
                  <text:p text:style-name="al">Indien de stemmen in een ingevolge het vijfde lid opnieuw belegde vergadering staken, wordt het advies niet vastgesteld. </text:p>
                </text:list-item>
                <text:list-item text:style-override="id1-3-2-2-3-3-9">
                  <text:number>8.</text:number>
                  <text:p text:style-name="al">Vastgestelde adviezen van de commissie worden vastgelegd in een verslag. Dit verslag wordt in een eerstvolgende vergadering van de commissie vastgesteld en daarmee zijn het verslag en de adviezen bekrachtigd. </text:p>
                </text:list-item>
              </text:list>
            </text:section>
            <text:section text:name="artikel_id1-3-2-2-3-4" text:style-name="artikel">
              <text:p text:style-name="artikel_kop_titel"><text:span text:style-name="artikel_kop_label">Artikel</text:span> <text:span text:style-name="artikel_kop_nr">10</text:span> Openbaarheid </text:p>
              <text:list text:style-name="id1-3-2-2-3-4-2">
                <text:list-item text:style-override="id1-3-2-2-3-4-2">
                  <text:number>1.</text:number>
                  <text:p text:style-name="al">De vergaderingen van de commissie zijn niet openbaar. </text:p>
                </text:list-item>
                <text:list-item text:style-override="id1-3-2-2-3-4-3">
                  <text:number>2.</text:number>
                  <text:p text:style-name="al">In afwijking van het eerste lid kan de commissie besluiten in openbaarheid te vergader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Vergoeding </text:p>
              <text:list text:style-name="id1-3-2-2-4-2-2">
                <text:list-item text:style-override="id1-3-2-2-4-2-2">
                  <text:number>1.</text:number>
                  <text:p text:style-name="al">De leden, alsmede hun plaatsvervangers, komen in aanmerking voor een vergoeding, overeenkomstig het bepaalde in de Verordening rechtspositie staten- en commissieleden provincie Fryslân 2019 voor het bijwonen van vergaderingen en de reiskosten in verband met reizen voor de vergaderingen.</text:p>
                </text:list-item>
                <text:list-item text:style-override="id1-3-2-2-4-2-3">
                  <text:number>2.</text:number>
                  <text:p text:style-name="al">Het bepaalde in het eerste lid is van overeenkomstige toepassing op leden van de grondcommissie, dan wel de ingestelde werkgroep(en), zoals in artikel 3 is vermeld. </text:p>
                </text:list-item>
              </text:list>
            </text:section>
            <text:section text:name="artikel_id1-3-2-2-4-3" text:style-name="artikel">
              <text:p text:style-name="artikel_kop_titel"><text:span text:style-name="artikel_kop_label">Artikel</text:span> <text:span text:style-name="artikel_kop_nr">12</text:span> Planning, verantwoording en toezicht </text:p>
              <text:list text:style-name="id1-3-2-2-4-3-2">
                <text:list-item text:style-override="id1-3-2-2-4-3-2">
                  <text:number>1.</text:number>
                  <text:p text:style-name="al">De commissie stelt jaarlijks een inhoudelijke planning op van de werkzaamheden met daarbij een begroting van de kosten. </text:p>
                </text:list-item>
                <text:list-item text:style-override="id1-3-2-2-4-3-3">
                  <text:number>2.</text:number>
                  <text:p text:style-name="al">De commissie zendt de planning vóór 1 december voorafgaand aan het jaar, waarop deze betrekking heeft, aan de deelnemende partijen. </text:p>
                </text:list-item>
                <text:list-item text:style-override="id1-3-2-2-4-3-4">
                  <text:number>3.</text:number>
                  <text:p text:style-name="al">De commissie doet jaarlijks, voor 1 mei, schriftelijk verslag aan gedeputeerde staten van haar werkzaamheden in het voorgaande jaar. </text:p>
                </text:list-item>
              </text:list>
            </text:section>
            <text:section text:name="artikel_id1-3-2-2-4-4" text:style-name="artikel">
              <text:p text:style-name="artikel_kop_titel"><text:span text:style-name="artikel_kop_label">Artikel</text:span> <text:span text:style-name="artikel_kop_nr">13</text:span> Citeertitel en inwerkingtreding </text:p>
              <text:p text:style-name="al">Dit reglement treedt in werking met ingang van de dag na de datum van uitgifte van het Provinciaal Blad waarin zij wordt geplaatst. Het reglement wordt aangehaald als ‘Reglement Gebiedscommissie Dongeradielen’. </text:p>
            </text:section>
            <text:p text:style-name="hoofdstuk_bottom"/>
          </text:section>
        </text:section>
        <text:section text:name="regeling-sluiting_id1-3-2-3" text:style-name="regeling-sluiting">
          <text:section text:name="ondertekening_id1-3-2-3-1">
            <text:p><text:span text:style-name="functie">Leeuwarden, 14 juni 2022</text:span></text:p>
            <text:p><text:span text:style-name="functie">Gedeputeerde Staten van Fryslân</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2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82 van de Provinciewet]|[1.0:c:BWBR0005645&amp;artikel=82&amp;g=2022-07-01</meta:user-defined>
    <meta:user-defined meta:name="DCTERMS.alternative">Reglement Gebiedscommissie Dongeradielen</meta:user-defined>
    <dc:language>nl</dc:language>
    <meta:user-defined meta:name="OVERHEIDop.locatietype/OVERHEIDop.gebiedsmarkering">Provincie</meta:user-defined>
    <meta:user-defined meta:name="DC.title">Reglement Gebiedscommissie Dongeradielen</meta:user-defined>
    <meta:user-defined meta:name="DCTERMS.W3CDTF/DCTERMS.available">2022-07-18</meta:user-defined>
    <meta:user-defined meta:name="DCTERMS.W3CDTF/OVERHEIDop.jaargang">2022</meta:user-defined>
    <meta:user-defined meta:name="OVERHEIDop.publicationIssue">8523</meta:user-defined>
    <meta:user-defined meta:name="OVERHEIDop.betreftRegeling">CVDR679730_1</meta:user-defined>
    <meta:user-defined meta:name="xs:date/OVERHEIDop.startdatum">2022-07-19</meta:user-defined>
    <meta:user-defined meta:name="OVERHEIDop.PrbID/DC.identifier">prb-2022-8523</meta:user-defined>
    <meta:user-defined meta:name="OVERHEIDop.versieInformatie"/>
  </office:meta>
</office:document-meta>
</file>