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Instellingsbesluit Burgerforum herijking Gelders Klimaatplan</text:p>
      <text:section text:name="regeling_id1-3-2" text:style-name="regeling">
        <text:section text:name="aanhef_id1-3-2-1" text:style-name="aanhef">
          <text:section text:name="preambule_id1-3-2-1-1" text:style-name="preambule">
            <text:p text:style-name="al"> Bekendmaking van het besluit van 12 juli 2022 - zaaknummer 2022-008131 tot vaststelling van een regeling</text:p>
            <text:p text:style-name="al"/>
            <text:p text:style-name="al">
            <text:span text:style-name="nadrukvet">Gedeputeerde Staten van Gelderland</text:span>
          </text:p>
            <text:p text:style-name="al">Gelet op artikel 82 Provinciewet;</text:p>
            <text:p text:style-name="al"/>
            <text:p text:style-name="al">
            <text:span text:style-name="nadrukvet">Besluiten</text:span>
          </text:p>
            <text:p text:style-name="al"/>
            <text:list text:style-name="id1-3-2-1-1-8">
              <text:list-item text:style-override="id1-3-2-1-1-8-1">
                <text:number>I.</text:number>
                <text:p text:style-name="al">Vast te stellen de volgende regeling tot instelling van een burgerforum voor de herijking van het Gelders Klimaatpl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burgerforum: een representatieve groep inwoners uit Gelderland; </text:p>
              </text:list-item>
              <text:list-item text:style-override="id1-3-2-2-1-3-2">
                <text:number>b.</text:number>
                <text:p text:style-name="al">Gelders Klimaatplan: plan van Gedeputeerde Staten waarin wordt beschreven op welke wijze de provincie Gelderland de CO2-uitstoot met 55% in 2030 wil verminderen.</text:p>
              </text:list-item>
            </text:list>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
                <text:number>1.</text:number>
                <text:p text:style-name="al">Er is een burgerforum. </text:p>
              </text:list-item>
              <text:list-item text:style-override="id1-3-2-2-2-3">
                <text:number>2.</text:number>
                <text:p text:style-name="al">Het burgerforum heeft tot taak een advies te formuleren voor de herijking van het Gelders Klimaatplan in 2023. </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Het burgerforum bestaat uit een representatieve groep van ten minste 120 en ten hoogste 160 inwoners die woonachtig zijn in de provincie Gelderland. </text:p>
              </text:list-item>
              <text:list-item text:style-override="id1-3-2-2-3-3">
                <text:number>2.</text:number>
                <text:p text:style-name="al">Gedeputeerde Staten benoemen de leden van het burgerforum.</text:p>
              </text:list-item>
              <text:list-item text:style-override="id1-3-2-2-3-4">
                <text:number>3.</text:number>
                <text:p text:style-name="al">Een lid van Gedeputeerde Staten is niet tevens lid van het burgerforum.</text:p>
              </text:list-item>
              <text:list-item text:style-override="id1-3-2-2-3-5">
                <text:number>4.</text:number>
                <text:p text:style-name="al">Leden van het burgerforum nemen op persoonlijke titel deel aan het burgerforum. </text:p>
              </text:list-item>
              <text:list-item text:style-override="id1-3-2-2-3-6">
                <text:number>5.</text:number>
                <text:p text:style-name="al">Indien een lid van het burgerforum op enig moment niet langer deelneemt, wordt hij niet vervangen.</text:p>
              </text:list-item>
            </text:list>
          </text:section>
          <text:section text:name="artikel_id1-3-2-2-4" text:style-name="artikel">
            <text:p text:style-name="artikel_kop_titel"><text:span text:style-name="artikel_kop_label">Artikel</text:span> <text:span text:style-name="artikel_kop_nr">4</text:span> Werkwijze</text:p>
            <text:list text:style-name="id1-3-2-2-4-2">
              <text:list-item text:style-override="id1-3-2-2-4-2">
                <text:number>1.</text:number>
                <text:p text:style-name="al">Het burgerforum komt in maximaal vier bijeenkomsten bij elkaar.</text:p>
              </text:list-item>
              <text:list-item text:style-override="id1-3-2-2-4-3">
                <text:number>2.</text:number>
                <text:p text:style-name="al">De werkwijze van het burgerforum wordt op de bijeenkomsten met de leden afgestemd. </text:p>
              </text:list-item>
              <text:list-item text:style-override="id1-3-2-2-4-4">
                <text:number>3.</text:number>
                <text:p text:style-name="al">Het burgerforum bepaalt met inachtneming van artikel 6 de wijze waarop het advies tot stand komt. </text:p>
              </text:list-item>
            </text:list>
          </text:section>
          <text:section text:name="artikel_id1-3-2-2-5" text:style-name="artikel">
            <text:p text:style-name="artikel_kop_titel"><text:span text:style-name="artikel_kop_label">Artikel</text:span> <text:span text:style-name="artikel_kop_nr">5</text:span> Openbaarheid bijeenkomsten en verantwoording</text:p>
            <text:list text:style-name="id1-3-2-2-5-2">
              <text:list-item text:style-override="id1-3-2-2-5-2">
                <text:number>1.</text:number>
                <text:p text:style-name="al">Bijeenkomsten van het burgerforum zijn niet openbaar. </text:p>
              </text:list-item>
              <text:list-item text:style-override="id1-3-2-2-5-3">
                <text:number>2.</text:number>
                <text:p text:style-name="al">Het burgerforum legt aan de hand van verslagen van de bijeenkomsten en in het advies verantwoording af aan Gedeputeerde Staten. </text:p>
              </text:list-item>
            </text:list>
          </text:section>
          <text:section text:name="artikel_id1-3-2-2-6" text:style-name="artikel">
            <text:p text:style-name="artikel_kop_titel"><text:span text:style-name="artikel_kop_label">Artikel</text:span> <text:span text:style-name="artikel_kop_nr">6</text:span> Uitbrengen advies</text:p>
            <text:p text:style-name="al">Het burgerforum brengt uiterlijk 1 maart 2023 schriftelijk advies uit aan het college van Gedeputeerde Staten.</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Instellingsbesluit Burgerforum herijking Gelders Klimaatplan. </text:p>
          </text:section>
          <text:section text:name="artikel_id1-3-2-2-8" text:style-name="artikel">
            <text:p text:style-name="artikel_kop_titel"><text:span text:style-name="artikel_kop_label">Artikel</text:span> <text:span text:style-name="artikel_kop_nr">8</text:span> Vervallen regeling</text:p>
            <text:p text:style-name="al">Dit besluit vervalt op 1 april 2023. </text:p>
            <text:p text:style-name="al"/>
            <text:list text:style-name="id1-3-2-2-8-4">
              <text:list-item text:style-override="id1-3-2-2-8-4-1">
                <text:number>II.</text:number>
                <text:p text:style-name="al">Dit besluit treedt in werking met ingang van de dag na de datum van publicatie van het Provinciaal Blad waarin het wordt geplaatst.</text:p>
              </text:list-item>
            </text:list>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Miriam Nienhuis-van Doremaele </text:span></text:p>
            <text:p><text:span text:style-name="functie">Secretaris</text:span></text:p>
          </text:section>
          <text:section text:name="ondertekening_id1-3-2-3-4">
            <text:p><text:span text:style-name="functie"/></text:p>
            <text:p><text:span text:style-name="functie"/></text:p>
            <text:p><text:span text:style-name="functie">Gepubliceerd te Arnhem</text:span></text:p>
            <text:p><text:span text:style-name="functie">Gedeputeerde Staten van Gelderland</text:span></text:p>
            <text:p><text:span text:style-name="functie">John Berends - Commissaris van de Koning</text:span></text:p>
            <text:p><text:span text:style-name="functie">Miriam Nienhuis-van Doremaele - secretari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Provincie Gelderland heeft in het Gelders Klimaatplan 2021-2030 beschreven op welke wijze zij de CO2-uitstoot met 55% gaat verminderen ten opzichte van 1990. Het Gelders Klimaatplan wordt iedere twee jaar opnieuw tegen het licht gehouden. Dit wordt ook wel ‘herijking’ genoemd. In 2023 staat de volgende herijking gepland. Onderdeel van deze herijking is het organiseren van een burgerberaad. Het burgerberaad bestaat uit twee onderdelen: een burgerpanel en een burgerforum. Het burgerforum bestaat uit een groep Gelderse inwoners die een advies over de prioritering en uitvoering van klimaatmaatregelen uit het Gelders Klimaatplan formuleert. Dit advies wordt door Gedeputeerde Staten meegenomen in de besluitvorming van de herijking van het Gelders Klimaatplan. Dit besluit regelt de instelling van het burgerforum. </text:p>
          <text:p text:style-name="al"/>
          <text:p text:style-name="al">Artikel 2.</text:p>
          <text:p text:style-name="al">Lid 1: Het burgerforum is een commissie in de zin van artikel 82 van de Provinciewet. Om deze reden zijn het Rechtspositiebesluit decentrale politieke ambtsdragers en de Regeling rechtspositie decentrale politieke ambtsdragers van toepassing. De vergoeding die de leden krijgen op grond van het Rechtspositiebesluit omvat ook de voorbereiding van de vergaderingen. </text:p>
          <text:p text:style-name="al">Lid 2: Het burgerforum is onderdeel van een groter burgerberaad. Het burgerberaad bestaat uit twee onderdelen: het burgerpanel en het burgerforum. Het burgerpanel bestaat uit een online enquête gehouden in juni tot en met augustus 2022 onder een representatieve groep van Gelderse inwoners. Het burgerforum neemt in de uitoefening van zijn taak de uitkomsten van het burgerpanel als vertrekpunt om een advies te formuleren en uit te werken.</text:p>
          <text:p text:style-name="al"/>
          <text:p text:style-name="al">Artikel 3. Het burgerforum bestaat uit een representatieve groep inwoners van de provincie Gelderland. Bij het selecteren van leden voor het burgerforum wordt gekeken naar geslacht, woonplaats, leeftijd en opleidingsniveau. De leden van het burgerforum worden geworven uit het burgerpanel (zie hiervoor de toelichting van artikel 2 lid 2). </text:p>
          <text:p text:style-name="al">Lid 3: Uit artikel 81 lid 2 Provinciewet volgt dat leden van Provinciale Staten geen lid mogen zijn van een door Gedeputeerde Staten ingestelde commissie. Artikel 3 lid 3 van het instellingsbesluit zorgt ervoor dat ook leden van Gedeputeerde Staten geen lid kunnen zijn van het burgerforum. Zo kunnen de leden van Gedeputeerde Staten geen invloed uitoefenen op het door het burgerforum op te stellen advies. </text:p>
          <text:p text:style-name="al">Lid 4: De leden nemen deel op persoonlijke titel, omdat de provincie het belangrijk vindt dat ieder lid zijn of haar eigen mening kan geven over klimaatgerelateerde vraagstukken. Belangengroepen en experts worden op een andere manier bij het burgerforum betrokken. Zie hiervoor de toelichting bij artikel 4. </text:p>
          <text:p text:style-name="al"/>
          <text:p text:style-name="al">Artikel 4. De leden van het burgerforum worden uitgenodigd voor maximaal vier bijeenkomsten. Op de bijeenkomsten worden de leden van het burgerforum bijgestaan door experts en belangengroepen op het gebied van verduurzaming en klimaatvraagstukken, zodat de leden van het burgerforum op hetzelfde kennisniveau komen en een gedegen advies kunnen geven. Belangengroepen krijgen de gelegenheid hun mening en ideeën op het gebied van klimaat met het burgerforum te delen. Deze gelegenheid wordt geboden aan belangengroepen die voorstander zijn van klimaatmaatregelen en aan belangengroepen die kritisch zijn op klimaatmaatregelen. Belangengroepen worden ook gevraagd of zij bereid zijn hun mening en ideeën aan het burgerforum toe te lichten. Het burgerforum bepaalt zelf welke belangengroepen hiervoor daadwerkelijk worden uitgenodigd en of en hoe deze inbreng in het advies wordt verwer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2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2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2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DC.source">artikel 82 van de Provinciewet]|[1.0:c:BWBR0005645&amp;artikel=82&amp;g=2022-07-01</meta:user-defined>
    <meta:user-defined meta:name="OVERHEIDop.referentienummer">2022-008131 </meta:user-defined>
    <meta:user-defined meta:name="DCTERMS.alternative">Instellingsbesluit Burgerforum herijking Gelders Klimaatplan</meta:user-defined>
    <dc:language>nl</dc:language>
    <meta:user-defined meta:name="OVERHEIDop.locatietype/OVERHEIDop.gebiedsmarkering">Provincie</meta:user-defined>
    <meta:user-defined meta:name="DC.title">Instellingsbesluit Burgerforum herijking Gelders Klimaatplan</meta:user-defined>
    <meta:user-defined meta:name="DCTERMS.W3CDTF/DCTERMS.available">2022-07-18</meta:user-defined>
    <meta:user-defined meta:name="DCTERMS.W3CDTF/OVERHEIDop.jaargang">2022</meta:user-defined>
    <meta:user-defined meta:name="OVERHEIDop.publicationIssue">8522</meta:user-defined>
    <meta:user-defined meta:name="OVERHEIDop.betreftRegeling">CVDR679729_1</meta:user-defined>
    <meta:user-defined meta:name="OVERHEIDop.PrbID/DC.identifier">prb-2022-8522</meta:user-defined>
    <meta:user-defined meta:name="xs:date/OVERHEIDop.startdatum">2022-07-19</meta:user-defined>
    <meta:user-defined meta:name="OVERHEIDop.versieInformatie"/>
  </office:meta>
</office:document-meta>
</file>