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1389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te Rotterdam - Europoort </text:p>
            <text:p text:style-name="common-al">Activiteit : Bouwen</text:p>
            <text:p text:style-name="common-al">Voor : De bouw van leidingbruggen ten behoeve van de vervanging van stook2</text:p>
            <text:p text:style-name="common-al">Aanvraagdatum : 19 mei 2022</text:p>
            <text:p text:style-name="common-al">Besluitdatum : 11 juli 2022</text:p>
            <text:p text:style-name="common-al">Bekendmaking : 12 juli 2022</text:p>
            <text:p text:style-name="common-al">Olo nummer : 6990209</text:p>
            <text:p text:style-name="common-al">Zaaknummer : 1389112</text:p>
            <text:p text:style-name="common-al">
            <text:span text:style-name="nadrukvet"/>
          </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389112 en het Olo nummer: 69902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2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2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2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389112</meta:user-defined>
    <meta:user-defined meta:name="DCTERMS.abstract">GS maken bekend dat omgevingsvergunning is verleend voor bouw leidingbruggen tbv vervanging van stook2.</meta:user-defined>
    <dc:language>nl</dc:language>
    <meta:user-defined meta:name="OVERHEIDop.locatietype/OVERHEIDop.gebiedsmarkering">Adres</meta:user-defined>
    <meta:user-defined meta:name="DC.title">Kennisgeving beschikking Vopak Terminal Europoort B.V. 1389112</meta:user-defined>
    <meta:user-defined meta:name="DCTERMS.W3CDTF/DCTERMS.available">2022-07-18</meta:user-defined>
    <meta:user-defined meta:name="DCTERMS.W3CDTF/OVERHEIDop.jaargang">2022</meta:user-defined>
    <meta:user-defined meta:name="OVERHEIDop.externeBijlage">Beschikking|exb-2022-40610</meta:user-defined>
    <meta:user-defined meta:name="OVERHEIDop.publicationIssue">8521</meta:user-defined>
    <meta:user-defined meta:name="OVERHEIDop.PrbID/DC.identifier">prb-2022-8521</meta:user-defined>
    <meta:user-defined meta:name="OVERHEIDop.versieInformatie"/>
  </office:meta>
</office:document-meta>
</file>