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rcher Daniels Midland Europoort B.V. 12666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Archer Daniels Midland Europoort B.V.</text:p>
            <text:p text:style-name="common-al">Locatie : Elbeweg 12, 3198 LC te Rotterdam-Europoort</text:p>
            <text:p text:style-name="common-al">Activiteit : Milieuneutraal wijzigen</text:p>
            <text:p text:style-name="common-al">Voor : Een procesinstallatie om sojabliezen te verhitten (sterilisatie) om een  mogelijke salmonella besmetting te voorkomen</text:p>
            <text:p text:style-name="common-al">Aanvraagdatum : 19 april 2022</text:p>
            <text:p text:style-name="common-al">Besluitdatum : 8 juli 2022</text:p>
            <text:p text:style-name="common-al">Bekendmaking : 11 juli 2022</text:p>
            <text:p text:style-name="common-al">Olo nummer : 6704621</text:p>
            <text:p text:style-name="common-al">Zaaknummer : 1266636</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last-al">Voor nadere informatie kunt u contact opnemen met de DCMR Milieudienst Rijnmond, via <text:a xlink:href="mailto:info@dcmr.nl" xlink:type="simple">info@dcmr.nl</text:a> onder vermelding van DCMR zaaknummer: 1266636 en het Olo nummer: 67046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15</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15</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15</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66636</meta:user-defined>
    <meta:user-defined meta:name="DCTERMS.abstract">GS maken bekend, dat omgevingsvergunning is verleend voor procesinstallatie om sojabliezen te verhitten om salmonella besmetting te voorkomen. </meta:user-defined>
    <dc:language>nl</dc:language>
    <meta:user-defined meta:name="OVERHEIDop.locatietype/OVERHEIDop.gebiedsmarkering">Weg</meta:user-defined>
    <meta:user-defined meta:name="DC.title">Kennisgeving beschikking Archer Daniels Midland Europoort B.V. 1266636</meta:user-defined>
    <meta:user-defined meta:name="DCTERMS.W3CDTF/DCTERMS.available">2022-07-18</meta:user-defined>
    <meta:user-defined meta:name="DCTERMS.W3CDTF/OVERHEIDop.jaargang">2022</meta:user-defined>
    <meta:user-defined meta:name="OVERHEIDop.externeBijlage">Beschikking|exb-2022-40600</meta:user-defined>
    <meta:user-defined meta:name="OVERHEIDop.publicationIssue">8515</meta:user-defined>
    <meta:user-defined meta:name="OVERHEIDop.PrbID/DC.identifier">prb-2022-8515</meta:user-defined>
    <meta:user-defined meta:name="OVERHEIDop.versieInformatie"/>
  </office:meta>
</office:document-meta>
</file>