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</office:automatic-styles>
  <office:body>
    <office:text>
      <text:p text:style-name="new_page_staatscourant"/>
      <text:p text:style-name="single-kop-titel">Benoeming lid van de staten van provincie Flevo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provincie van Flevoland, maakt ingevolge artikel W 7 van de Kieswet bekend dat van Veluwen, C. (Chris) (m), wonende te Lelystad, bij besluit van woensdag 6 juli 2022 benoemd is tot lid van provinciale staten.</text:p>
            <text:p text:style-name="common-al">Het betreft de benoeming in de vacature die is ontstaan door het ontslag nemen als lid van provinciale staten van Heng Z.J.B (Bryant) (m), wonende te Almere,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Plaats: </text:p>
                  </table:table-cell>
                  <table:table-cell table:style-name="entry" table:number-rows-spanned="1" table:number-columns-spanned="1">
                    <text:p text:style-name="table_al">Lelysta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 </text:p>
                  </table:table-cell>
                  <table:table-cell table:style-name="entry" table:number-rows-spanned="1" table:number-columns-spanned="1">
                    <text:p text:style-name="table_al">woensdag 6 juli 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voorzitter voornoemd,</text:span></text:p>
          </text:section>
          <text:section text:name="ondertekening_id1-3-2-2-2">
            <text:p><text:span text:style-name="functie">Burgemeester A.E.H. Baltu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8512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51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51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Provincie/DC.creator">Flevoland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Benoeming lid van de staten van provincie Flevoland</meta:user-defined>
    <meta:user-defined meta:name="DCTERMS.W3CDTF/DCTERMS.available">2022-07-18</meta:user-defined>
    <meta:user-defined meta:name="DCTERMS.W3CDTF/OVERHEIDop.jaargang">2022</meta:user-defined>
    <meta:user-defined meta:name="OVERHEIDop.publicationIssue">8512</meta:user-defined>
    <meta:user-defined meta:name="OVERHEIDop.PrbID/DC.identifier">prb-2022-8512</meta:user-defined>
    <meta:user-defined meta:name="OVERHEIDop.versieInformatie"/>
  </office:meta>
</office:document-meta>
</file>