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zoek tot maatwerk, opslag van er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borgen dat de opslag van ertsen niet bodembedreigend is. </text:p>
            <text:p text:style-name="common-al">Ontvangstdatum verzoek: 14 januari 2022</text:p>
            <text:p text:style-name="common-al">Locatie: Wenckebachstraat 1, Velsen-Noord</text:p>
            <text:p text:style-name="common-al">Aanvrager: Tata Steel IJmuiden BV </text:p>
            <text:p text:style-name="common-al">Zaaknummer: 1089076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ata Steel IJmuiden BV, verzoek tot maatwerk, opslag van ertsen</meta:user-defined>
    <meta:user-defined meta:name="DCTERMS.W3CDTF/DCTERMS.available">2022-01-21</meta:user-defined>
    <meta:user-defined meta:name="DCTERMS.W3CDTF/OVERHEIDop.jaargang">2022</meta:user-defined>
    <meta:user-defined meta:name="OVERHEIDop.publicationIssue">851</meta:user-defined>
    <meta:user-defined meta:name="OVERHEIDop.PrbID/DC.identifier">prb-2022-851</meta:user-defined>
    <meta:user-defined meta:name="OVERHEIDop.versieInformatie"/>
  </office:meta>
</office:document-meta>
</file>