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Natura 2000 beheerplan 2022 -2028 in Almere</text:p>
      <text:section text:name="regeling_id1-3-2" text:style-name="regeling">
        <text:section text:name="aanhef_id1-3-2-1" text:style-name="aanhef">
          <text:section text:name="preambule_id1-3-2-1-1" text:style-name="preambule">
            <text:p text:style-name="al">Met dit bericht laat provincie Flevoland u weten dat er misschien iets verandert in uw buurt. Provincie Flevoland is van plan om het Natura 2000 beheerplan Lepelaarplassen 2022- 2028 vast te stellen. Hiervoor hebben Gedeputeerde staten het plan op 12 juli 2022 in ontwerp vastgesteld.</text:p>
            <text:p text:style-name="al">U mag hierop reageren. Dit heet het indienen van een zienswijze.</text:p>
            <text:p text:style-name="al">De provincie is krachtens de Wet natuurbescherming verantwoordelijk voor het opstellen van het Natura 2000 beheerplan Lepelaarplassen. In het beheerplan beschrijft de provincie welke natuurwaarden in het gebied behouden of hersteld moeten worden, welke maatregelen daarvoor nodig zijn en wat de beoogde effecten van die maatregelen zijn.</text:p>
            <text:p text:style-name="al"/>
            <text:p text:style-name="al">
            <text:span text:style-name="nadrukvet">Reageren</text:span>
          </text:p>
            <text:p text:style-name="al">Het ontwerp Natura 2000 beheerplan Lepelaarplassen kunt u bekijken op <text:a xlink:href="http://www.flevoland.nl/loket/ter-inzage" xlink:type="simple">flevoland.nl/ter-inzage</text:a>. Liever een papieren versie inzien? Neem dan contact met ons op. </text:p>
            <text:p text:style-name="al">Het indienen van een zienswijze kan tot en met acht weken na deze publicatie. Provincie Flevoland gebruikt de ingediende zienswijzen bij het definitieve besluit over het Natura 2000 beheerplan 2022-2028.</text:p>
            <text:p text:style-name="al"/>
            <text:p text:style-name="al">
            <text:span text:style-name="nadrukvet">Zienswijze indienen</text:span>
          </text:p>
            <text:p text:style-name="al">We ontvangen uw zienswijze het liefst per e-mail: <text:a xlink:href="mailto:info@flevoland.nl" xlink:type="simple">info@flevoland.nl</text:a>. Per brief reageren mag ook. Vermeld altijd het onderwerp: ontwerp Natura 2000 beheerplan Lepelaarplassen 2022- 2028. Noem ook de datum waarop u reageert, uw naam en adresgegevens. </text:p>
            <text:p text:style-name="al">Liever telefonisch uw zienswijze indienen? Maak hiervoor eerst een afspraak via 0320 – 265 265.</text:p>
            <text:p text:style-name="al"/>
            <text:p text:style-name="al">
            <text:span text:style-name="nadrukvet">Contact</text:span>
          </text:p>
            <text:p text:style-name="al">Voor informatie over de inhoud of de procedure, kunt u terecht bij provincie Flevoland. </text:p>
            <text:p text:style-name="al">Bel 0320 – 265 265 of mail naar <text:a xlink:href="mailto:info@flevoland.nl" xlink:type="simple">info@flevoland.nl</text: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2.3 van de Wet natuurbescherming]|[1.0:c:BWBR0037552&amp;artikel=2.3&amp;g=2021-07-01</meta:user-defined>
    <dc:language>nl</dc:language>
    <meta:user-defined meta:name="OVERHEIDop.locatietype/OVERHEIDop.gebiedsmarkering">Woonplaats</meta:user-defined>
    <meta:user-defined meta:name="DC.title">Kennisgeving: ontwerp Natura 2000 beheerplan 2022 -2028 in Almere</meta:user-defined>
    <meta:user-defined meta:name="DCTERMS.W3CDTF/DCTERMS.available">2022-07-20</meta:user-defined>
    <meta:user-defined meta:name="DCTERMS.W3CDTF/OVERHEIDop.jaargang">2022</meta:user-defined>
    <meta:user-defined meta:name="OVERHEIDop.publicationIssue">8509</meta:user-defined>
    <meta:user-defined meta:name="OVERHEIDop.PrbID/DC.identifier">prb-2022-8509</meta:user-defined>
    <meta:user-defined meta:name="OVERHEIDop.versieInformatie"/>
  </office:meta>
</office:document-meta>
</file>