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4 juli 2022 een melding Vuurwerkbesluit ontvangen. </text:p>
            <text:p text:style-name="common-al"/>
            <text:p text:style-name="common-al">Aanvrager : Katan Feuerwerk GmbH</text:p>
            <text:p text:style-name="common-al">Omschrijving : Ontbranden van consumentenvuurwerk </text:p>
            <text:p text:style-name="common-al">Locatie : Oostvaardersdijk in Lelystad</text:p>
            <text:p text:style-name="common-al">Datum evenement : 6 augustus 202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95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0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beoordeling van de melding Vuurwerkbesluit.</meta:user-defined>
    <meta:user-defined meta:name="DCTERMS.W3CDTF/DCTERMS.available">2022-07-18</meta:user-defined>
    <meta:user-defined meta:name="DCTERMS.W3CDTF/OVERHEIDop.jaargang">2022</meta:user-defined>
    <meta:user-defined meta:name="OVERHEIDop.externeBijlage">Vuurwerkevenement 6 augustus Oostvaardersdijk|exb-2022-40567</meta:user-defined>
    <meta:user-defined meta:name="OVERHEIDop.publicationIssue">8508</meta:user-defined>
    <meta:user-defined meta:name="OVERHEIDop.PrbID/DC.identifier">prb-2022-8508</meta:user-defined>
    <meta:user-defined meta:name="OVERHEIDop.versieInformatie"/>
  </office:meta>
</office:document-meta>
</file>