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4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2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2-3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2-3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2-3-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2-3-6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ing Commissaris van de K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Noord-Brabant</text:span>
          </text:p>
            <text:p text:style-name="common-al">Gelet op artikel 75, lid 1 van de Provinciewet:</text:p>
            <text:p text:style-name="common-al">BESLUITEN</text:p>
            <text:list text:style-name="id1-3-2-1-1-4">
              <text:list-item text:style-override="id1-3-2-1-1-4-1">
                <text:number>I.</text:number>
                <text:p text:style-name="al">het lid van hun college de heer M.P.J.M. (Martijn) van Gruijthuijsen aan te wijzen om de Commissaris van de Koning in deze provincie waar te nemen bij verhindering of ontstentenis;</text:p>
              </text:list-item>
              <text:list-item text:style-override="id1-3-2-1-1-4-2">
                <text:number>II.</text:number>
                <text:p text:style-name="al">te bepalen dat bij verhindering of ontstentenis van de Commissaris van de Koning en van het onder 1 genoemde lid van het college, de Commissaris zal worden waargenomen achtereenvolgens door de leden van het college;</text:p>
                <text:list text:style-name="id1-3-2-1-1-4-2-3">
                  <text:list-item text:style-override="id1-3-2-1-1-4-2-3-1">
                    <text:number>2.</text:number>
                    <text:p text:style-name="al">De heer H.A.G. (Erik) Ronnes</text:p>
                  </text:list-item>
                  <text:list-item text:style-override="id1-3-2-1-1-4-2-3-2">
                    <text:number>3.</text:number>
                    <text:p text:style-name="al">Mevrouw M.J.G. (Anne-Marie) Spierings</text:p>
                  </text:list-item>
                  <text:list-item text:style-override="id1-3-2-1-1-4-2-3-3">
                    <text:number>4.</text:number>
                    <text:p text:style-name="al">Mevrouw H.I. (Hagar) Roijackers</text:p>
                  </text:list-item>
                  <text:list-item text:style-override="id1-3-2-1-1-4-2-3-4">
                    <text:number>5.</text:number>
                    <text:p text:style-name="al">De heer S.J.A.H. (Stijn) Smeulders</text:p>
                  </text:list-item>
                  <text:list-item text:style-override="id1-3-2-1-1-4-2-3-5">
                    <text:number>6.</text:number>
                    <text:p text:style-name="al">Mevrouw S.M. (Suzanne) Otters - Bruijnen</text:p>
                  </text:list-item>
                  <text:list-item text:style-override="id1-3-2-1-1-4-2-3-6">
                    <text:number>7.</text:number>
                    <text:p text:style-name="al">Mevrouw E.P.J. (Elies) Lemkes - Straver</text:p>
                  </text:list-item>
                </text:list>
              </text:list-item>
            </text:list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’s-Hertogenbosch, </text:span>
            <text:span text:style-name="datum"> 25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 Gedeputeerde Staten van Noord-Brabant,</text:span></text:p>
            <text:p>voorzitter,</text:p>
          </text:section>
          <text:section text:name="ondertekening_id1-3-2-2-3">
            <text:p>secretaris, 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50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0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0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5017620</meta:user-defined>
    <dc:language>nl</dc:language>
    <meta:user-defined meta:name="OVERHEIDop.locatietype/OVERHEIDop.gebiedsmarkering">Provincie</meta:user-defined>
    <meta:user-defined meta:name="DC.title">Vervanging Commissaris van de Koning</meta:user-defined>
    <meta:user-defined meta:name="DCTERMS.W3CDTF/DCTERMS.available">2022-07-18</meta:user-defined>
    <meta:user-defined meta:name="DCTERMS.W3CDTF/OVERHEIDop.jaargang">2022</meta:user-defined>
    <meta:user-defined meta:name="OVERHEIDop.publicationIssue">8507</meta:user-defined>
    <meta:user-defined meta:name="OVERHEIDop.PrbID/DC.identifier">prb-2022-8507</meta:user-defined>
    <meta:user-defined meta:name="OVERHEIDop.versieInformatie"/>
  </office:meta>
</office:document-meta>
</file>