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10367 FUJIFILM Manufacturing Europe B.V., Oudenstaart 1, 5047T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FUJIFILM Manufacturing Europe BV. De inrichting is gelegen aan Oudenstaart 1 te Tilburg.</text:p>
            <text:p text:style-name="common-al">19 juli 2022, Tilburg</text:p>
            <text:p text:style-name="common-al">Gedeputeerde Staten van Noord-Brabant heeft een aanvraag voor een vergunning ingevolge de Wet algemene bepalingen omgevingsrecht ontvangen van FUJIFILM Manufacturing Europe BV. De aanvraag betreft het vervangen van een gasketel door een E-boiler, voor de inrichting gelegen aan Oudenstaart 1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0 juli 2022 tot en met 31 augustus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8 jul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2637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0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een gasketel door een E-boiler op locatie Oudenstaart 1, 5047TK Tilburg</meta:user-defined>
    <dc:language>nl</dc:language>
    <meta:user-defined meta:name="OVERHEIDop.locatietype/OVERHEIDop.gebiedsmarkering">Punt</meta:user-defined>
    <meta:user-defined meta:name="DC.title">Beschikking omgevingsvergunning voor OLO 7010367 FUJIFILM Manufacturing Europe B.V., Oudenstaart 1, 5047TK Tilburg</meta:user-defined>
    <meta:user-defined meta:name="DCTERMS.W3CDTF/DCTERMS.available">2022-07-19</meta:user-defined>
    <meta:user-defined meta:name="DCTERMS.W3CDTF/OVERHEIDop.jaargang">2022</meta:user-defined>
    <meta:user-defined meta:name="OVERHEIDop.publicationIssue">8504</meta:user-defined>
    <meta:user-defined meta:name="OVERHEIDop.PrbID/DC.identifier">prb-2022-8504</meta:user-defined>
    <meta:user-defined meta:name="OVERHEIDop.versieInformatie"/>
  </office:meta>
</office:document-meta>
</file>