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Instemming wijziging tenaamstelling beschikking saneringsplan op grond van de Wet Bodemverontreiniging in Veenendaal: Industrielaan 6 te Veenendaal, UT0345000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van Autobedrijf Leewis B.V. een verzoek ontvangen om de brief instemming saneringsplan voor de locatie Industrielaan 6 te Veenendaal, UT034500058 (melding saneringsplan d.d. 3 augustus 1993) op naam te zetten van Autobedrijf Leewis B.V.. De beschikking staat nu op naam van Esso Nederland BV. Esso Nederland B.V. heeft ingestemd met de wijziging tenaamstelling.</text:p>
            <text:p text:style-name="common-al">Gedeputeerde Staten stemmen in met het verzoek. De instemming saneringsplan voor de locatie Industrielaan 6 te Veenendaal, UT034500058 staat nu op naam van Autobedrijf Leewis B.V.. Autobedrijf Leewis B.V. neemt hiermee alle verplichtingen over die voortvloeien uit de beschikking.</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o uw naam en contactgegevens;</text:p>
            <text:p text:style-name="common-al">o de datum waarop u het bezwaar indient;</text:p>
            <text:p text:style-name="common-al">o een beschrijving van (het onderdeel van) het plan waar u bezwaar tegen heeft;</text:p>
            <text:p text:style-name="common-al">o de reden waarom u hier bezwaar tegen heeft;</text:p>
            <text:p text:style-name="common-al">o als u schriftelijk bezwaar maakt: uw handtekening (bij digitaal bezwaar geldt uw DigiD als handtekening).</text:p>
            <text:p text:style-name="common-al">
            <text:span text:style-name="nadrukvet">Voorlopige voorziening</text:span>
          </text:p>
            <text:p text:style-name="common-al">Het besluit treedt direc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0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0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0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058</meta:user-defined>
    <dc:language>nl</dc:language>
    <meta:user-defined meta:name="OVERHEIDop.locatietype/OVERHEIDop.gebiedsmarkering">Adres</meta:user-defined>
    <meta:user-defined meta:name="DC.title">Provincie Utrecht Instemming wijziging tenaamstelling beschikking saneringsplan op grond van de Wet Bodemverontreiniging in Veenendaal: Industrielaan 6 te Veenendaal, UT034500058</meta:user-defined>
    <meta:user-defined meta:name="DCTERMS.W3CDTF/DCTERMS.available">2022-07-18</meta:user-defined>
    <meta:user-defined meta:name="DCTERMS.W3CDTF/OVERHEIDop.jaargang">2022</meta:user-defined>
    <meta:user-defined meta:name="OVERHEIDop.publicationIssue">8503</meta:user-defined>
    <meta:user-defined meta:name="OVERHEIDop.PrbID/DC.identifier">prb-2022-8503</meta:user-defined>
    <meta:user-defined meta:name="OVERHEIDop.versieInformatie"/>
  </office:meta>
</office:document-meta>
</file>