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het brandcompartiment van kantoorpand Witte H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het brandcompartiment van kantoorpand Witte Hek . Ontvangstdatum aanvraag: 28-06-2022 Aanvrager: Tata Steel IJmuiden B.V. Zaaknummer: 112917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8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9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88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het brandcompartiment van kantoorpand Witte Hek</meta:user-defined>
    <meta:user-defined meta:name="DCTERMS.W3CDTF/DCTERMS.available">2022-07-18</meta:user-defined>
    <meta:user-defined meta:name="DCTERMS.W3CDTF/OVERHEIDop.jaargang">2022</meta:user-defined>
    <meta:user-defined meta:name="OVERHEIDop.publicationIssue">8492</meta:user-defined>
    <meta:user-defined meta:name="OVERHEIDop.PrbID/DC.identifier">prb-2022-8492</meta:user-defined>
    <meta:user-defined meta:name="OVERHEIDop.versieInformatie"/>
  </office:meta>
</office:document-meta>
</file>