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leend aan: Wetterskip Fryslân voor Rioolwaterzuiveringsinstallatie Leeuwarden een omgevingsvergunning onder kenmerk 2021FUMO-0051453.</text:p>
            <text:p text:style-name="common-al">ambtshalve wijzigen van de omgevingsvergunning van 10 december 2017 met kenmerk 735617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Greunsweg 78, 8937 AN  Leeuwarden, gemeente Leeuwarden.</text:p>
            <text:p text:style-name="common-al">De vergunning is ongewijzigd ten opzichte van de ontwerpbeschikking.</text:p>
            <text:p text:style-name="common-al">Tegen de beschikking kan van 25 januari t/m 7 maart 2022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>De beschikking ligt ter inzage van 24 januari t/m 7 maart 2022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849</meta:user-defined>
    <meta:user-defined meta:name="OVERHEIDop.PrbID/DC.identifier">prb-2022-849</meta:user-defined>
    <meta:user-defined meta:name="OVERHEIDop.versieInformatie"/>
  </office:meta>
</office:document-meta>
</file>