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447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Milieuneutraal wijzigen</text:p>
            <text:p text:style-name="common-al">Voor : De herziening van de terreingrenzen</text:p>
            <text:p text:style-name="common-al">Aanvraagdatum : 10 juni 2022</text:p>
            <text:p text:style-name="common-al">Besluitdatum : 11 juli 2022</text:p>
            <text:p text:style-name="common-al">Bekendmaking : 11 juli 2022</text:p>
            <text:p text:style-name="common-al">Olo nummer : 6993795</text:p>
            <text:p text:style-name="common-al">Zaaknummer : 1447079</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47079 en het Olo nummer: 6993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7079</meta:user-defined>
    <meta:user-defined meta:name="DCTERMS.abstract">GS maken bekend dat omgevingsvergunning is verleend inzake herziening terreingrenzen. </meta:user-defined>
    <dc:language>nl</dc:language>
    <meta:user-defined meta:name="OVERHEIDop.locatietype/OVERHEIDop.gebiedsmarkering">Adres</meta:user-defined>
    <meta:user-defined meta:name="DC.title">Kennisgeving beschikking Heineken Netherlands Supply B.V. 1447079</meta:user-defined>
    <meta:user-defined meta:name="DCTERMS.W3CDTF/DCTERMS.available">2022-07-18</meta:user-defined>
    <meta:user-defined meta:name="DCTERMS.W3CDTF/OVERHEIDop.jaargang">2022</meta:user-defined>
    <meta:user-defined meta:name="OVERHEIDop.externeBijlage">Beschikking|exb-2022-40487</meta:user-defined>
    <meta:user-defined meta:name="OVERHEIDop.publicationIssue">8487</meta:user-defined>
    <meta:user-defined meta:name="OVERHEIDop.PrbID/DC.identifier">prb-2022-8487</meta:user-defined>
    <meta:user-defined meta:name="OVERHEIDop.versieInformatie"/>
  </office:meta>
</office:document-meta>
</file>