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ttingstraat 28-46 en Nieuwenhofstraat 2-20 (even) te Hoensbroek, 2022-017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20 woningen.</text:p>
            <text:p text:style-name="common-al">Belanghebbenden kunnen binnen zes weken na de dag waarop dit besluit is verzonden bezwaar maken onder vermelding van zaaknummer 2022-01786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uttingstraat 28-46 en Nieuwenhofstraat 2-20 (even) te Hoensbroek, 2022-017867</meta:user-defined>
    <meta:user-defined meta:name="DCTERMS.W3CDTF/DCTERMS.available">2022-07-18</meta:user-defined>
    <meta:user-defined meta:name="DCTERMS.W3CDTF/OVERHEIDop.jaargang">2022</meta:user-defined>
    <meta:user-defined meta:name="OVERHEIDop.externeBijlage">14-7-2022 Beschikking omgevingsvergunning - ren...|exb-2022-40481</meta:user-defined>
    <meta:user-defined meta:name="OVERHEIDop.publicationIssue">8483</meta:user-defined>
    <meta:user-defined meta:name="OVERHEIDop.PrbID/DC.identifier">prb-2022-8483</meta:user-defined>
    <meta:user-defined meta:name="OVERHEIDop.versieInformatie"/>
  </office:meta>
</office:document-meta>
</file>