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terim omgevingsverordening Noord-Brabant, Klimaat adaptieve aanpak Oeffeltse Raam, waterschap Aa en Maa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waterschap Aa en Maas een melding ontvangen op grond van de Interim omgevingsverordening Noord-Brabant. Het gaat daarbij om het ontgrondingsproject Klimaat adaptieve aanpak Oeffeltse Raam gelegen op het perceel kadastraal bekend gemeente Boxmeer sectie C, nummers 256, 257, 258 en 259.</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4 juli 2022 hebben geaccepteerd. Door deze acceptatie is het project vrijgesteld van de vergunningplicht ingevolge de Ontgrondingenwet.</text:p>
            <text:p text:style-name="common-al">
            <text:span text:style-name="nadrukvet">Wat houdt het project in?</text:span>
          </text:p>
            <text:p text:style-name="common-al">Het project betreft de realisering van natuur en de aanleg van een waterberging .</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www.brabant.nl/bezwaar.</text:p>
            <text:p text:style-name="common-al">U kunt het secretariaat van de Hoor- en adviescommissie bereiken via telefoonnummer (073) 680 83 04, faxnummer (073) 680 76 80 en e mailadres bezwaar@brabant.nl.</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mevrouw  Verbeek, vergunningverlener van de Omgevingsdienst Zuidoost-Brabant, telefoon 088 3690 369.</text:p>
            <text:p text:style-name="common-al">Aan deze procedure is het kenmerk MLD_ONG-2022-5592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4 juli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A. Verbee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8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8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8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5592</meta:user-defined>
    <dc:language>nl</dc:language>
    <meta:user-defined meta:name="OVERHEIDop.locatietype/OVERHEIDop.gebiedsmarkering">Woonplaats</meta:user-defined>
    <meta:user-defined meta:name="DC.title">Melding Interim omgevingsverordening Noord-Brabant, Klimaat adaptieve aanpak Oeffeltse Raam, waterschap Aa en Maas.</meta:user-defined>
    <meta:user-defined meta:name="DCTERMS.W3CDTF/DCTERMS.available">2022-07-18</meta:user-defined>
    <meta:user-defined meta:name="DCTERMS.W3CDTF/OVERHEIDop.jaargang">2022</meta:user-defined>
    <meta:user-defined meta:name="OVERHEIDop.publicationIssue">8482</meta:user-defined>
    <meta:user-defined meta:name="OVERHEIDop.PrbID/DC.identifier">prb-2022-8482</meta:user-defined>
    <meta:user-defined meta:name="OVERHEIDop.versieInformatie"/>
  </office:meta>
</office:document-meta>
</file>