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terim omgevingsverordening Noord-Brabant, Emonds BV m.b.t. “Herdersdreef Reusel Hoge Mierde Frans Laarakk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Emond BV een melding ontvangen op grond van de Interim omgevingsverordening Noord-Brabant. </text:p>
            <text:p text:style-name="common-al">Het gaat daarbij om het ontgrondingsproject “Herdersdreef Reusel Hoge Mierde Frans Laarakkers”, gelegen op de percelen, kadastraal bekend gemeente Reusel, sectie G, nummers 554 en 55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juli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in samenhang met de aanleg van een peil gestuurde drainage. Er wordt ter plaatse een maximaal hoogteverschil opgeheven van 0,34 m-mv ter plaatse en met deze werkzaamheden zal er maximaal 4052m<text:span text:style-name="sup">3</text:span> grond en of zand worden verplaatst. Er zal geen zand of grond van het perceel worden afgevoe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Rubriek/DC.type">andere melding</meta:user-defined>
    <meta:user-defined meta:name="OVERHEIDop.referentienummer">Z-2022-000121</meta:user-defined>
    <dc:language>nl</dc:language>
    <meta:user-defined meta:name="OVERHEIDop.locatietype/OVERHEIDop.gebiedsmarkering">Weg</meta:user-defined>
    <meta:user-defined meta:name="DC.title">Melding Interim omgevingsverordening Noord-Brabant, Emonds BV m.b.t. “Herdersdreef Reusel Hoge Mierde Frans Laarakkers”</meta:user-defined>
    <meta:user-defined meta:name="DCTERMS.W3CDTF/DCTERMS.available">2022-07-18</meta:user-defined>
    <meta:user-defined meta:name="DCTERMS.W3CDTF/OVERHEIDop.jaargang">2022</meta:user-defined>
    <meta:user-defined meta:name="OVERHEIDop.publicationIssue">8480</meta:user-defined>
    <meta:user-defined meta:name="OVERHEIDop.PrbID/DC.identifier">prb-2022-8480</meta:user-defined>
    <meta:user-defined meta:name="OVERHEIDop.versieInformatie"/>
  </office:meta>
</office:document-meta>
</file>