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Shell Nederland Raffinaderij B.V. 1504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span text:style-name="nadrukvet"/>
          </text:p>
            <text:p text:style-name="common-al">
            <text:span text:style-name="nadrukvet">Onderwerp</text:span>
          </text:p>
            <text:p text:style-name="common-al">Gedeputeerde Staten van Zuid-Holland hebben op 16 december 2020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De aanvraag is ingediend als eerste fase van een gefaseerde aanvraag van een omgevingsvergunning voor het oprichten en in werking hebben van een voorbehandelingsfabriek (hierna: PTU genoemd) met opslagtanks, en een afvalwater-behandelingsinstallatie op de locatie Shell Pernis. SNR heeft als onderdeel van deze eerste fase tevens verzocht om een omgevingsvergunning voor het gebruik van gronden in strijd met het bestemmingsplan.</text:p>
            <text:p text:style-name="common-al"/>
            <text:p text:style-name="common-al">De aanvraag tweede fase heeft betrekking op de activiteiten bouwen en het uitvoeren van een werk of werkzaamheden ten behoeve van het realiseren van de voorbehandelingsfabriek (PTU) en is aangevraagd op 22 februari 2022 onder OLO 5677419.</text:p>
            <text:p text:style-name="common-al">Het Ministerie van Infrastructuur en Waterstaat (de hoofdingenieur-directeur van Rijkswaterstaat West-Nederland Zuid) heeft op 16 december 2020 een aanvraag om vergunning krachtens de Waterwet van bovengenoemde aanvrager ontvangen voor het brengen van stoffen, afkomstig van de op te richten Pre-Treatment Unit in het oppervlaktewaterlichaam van de 1e en 2e Petroleumhaven.</text:p>
            <text:p text:style-name="common-al">Deze aanvragen zijn gecoördineerd behandeld, waarbij de DCMR Milieudienst Rijnmond de coördinatie heeft verzorgd.</text:p>
            <text:p text:style-name="common-al">Gedeputeerde Staten van Zuid-Holland hebben besloten de gevraagde vergunning te verlenen.</text:p>
            <text:p text:style-name="common-al">De minister van Infrastructuur en Waterstaat heeft besloten de aan Shell Nederland Raffinaderij B.V. verleende vergunning van 10 september 2009, met kenmerk ARE/2009.5803 I, het laatst gewijzigd bij besluit van 15 juli 2019, met kenmerk RWS-2019/25571 I, te wijzigen. </text:p>
            <text:p text:style-name="common-al">Aan de vergunningen zijn voorschriften ter bescherming van het milieu verbonden.</text:p>
            <text:p text:style-name="common-al">Naar aanleiding van ingekomen zienswijzen is de tekst van de beschikkingen gewijzigd ten opzichte van de ontwerpbeschikkingen.</text:p>
            <text:p text:style-name="common-al"/>
            <text:p text:style-name="common-al">
            <text:span text:style-name="nadrukvet">Inzage</text:span>
          </text:p>
            <text:p text:style-name="common-al">U kunt de beschikkingen en overige van belang zijnde stukken tijdes kantooruren van</text:p>
            <text:p text:style-name="common-al">21 juli 2022  tot en met 1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de gemeente Westvoorne, Raadhuislaan 6 te Rockanje,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lichtingen over de aanvragen en de beschikkingen kunt u u contact opnemen met</text:p>
            <text:p text:style-name="last-al">de DCMR Milieudienst Rijnmond, via <text:a xlink:href="mailto:info@dcmr.nl" xlink:type="simple">info@dcmr.nl</text:a> onder vermelding van DCMR zaaknummer 719392. Voor nadere inlichtingen over de aanvraag en de ontwerpbeschikking (Waterwet) kunt u contact opnemen met Rijkswaterstaat, via <text:a xlink:href="mailto:vergunningen.wnz@rws.nl" xlink:type="simple">vergunningen.wnz@rws.nl</text:a> onder vermelding van Rijkswaterstaat kenmerk: RWSZ2020-00019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4854</meta:user-defined>
    <meta:user-defined meta:name="DCTERMS.abstract">GS hebben besloten vergunning te verlenen mbt bouw en uitvoeren werk/werkzaamheden tbv realiseren voorbehandelingsfabriek (PTU). </meta:user-defined>
    <dc:language>nl</dc:language>
    <meta:user-defined meta:name="OVERHEIDop.locatietype/OVERHEIDop.gebiedsmarkering">Adres</meta:user-defined>
    <meta:user-defined meta:name="DC.title">Kennisgeving beschikkingen Shell Nederland Raffinaderij B.V. 1504854</meta:user-defined>
    <meta:user-defined meta:name="DCTERMS.W3CDTF/DCTERMS.available">2022-07-20</meta:user-defined>
    <meta:user-defined meta:name="DCTERMS.W3CDTF/OVERHEIDop.jaargang">2022</meta:user-defined>
    <meta:user-defined meta:name="OVERHEIDop.externeBijlage">Beschikking|exb-2022-40471</meta:user-defined>
    <meta:user-defined meta:name="OVERHEIDop.publicationIssue">8475</meta:user-defined>
    <meta:user-defined meta:name="OVERHEIDop.PrbID/DC.identifier">prb-2022-8475</meta:user-defined>
    <meta:user-defined meta:name="OVERHEIDop.versieInformatie"/>
  </office:meta>
</office:document-meta>
</file>