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percelen, kadastraal bekend als gemeente Boxmeer, sectie E, nummers 835, 836, 841, 919, 921 en 923. Z/17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juli 2022 een ontheffing ingevolge artikel 3.3, eerste lid, van de Wet natuurbescherming verleend hebben <text:span text:style-name="nadrukvet">geweigerd</text:span> (kenmerk: Z/176673) aan de Faunabeheereenheid Noord-Brabant te ’s-Hertogenbosch, ten behoeve van de grondgebruiker, voor het verjagen met ondersteunend afschot van roeken op de percelen kadastraal bekend als gemeente Boxmeer, sectie E, nummers 835, 836, 841, 919, 921 en 923.</text:p>
            <text:p text:style-name="common-al">De aanvraag, het besluit en de bijbehorende stukken liggen vanaf 18 juli 2022 tot en met 29 augustus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an deze procedure is het kenmerk Z/176671 gekoppeld. Wij verzoeken u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7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7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673</meta:user-defined>
    <dc:language>nl</dc:language>
    <meta:user-defined meta:name="OVERHEIDop.locatietype/OVERHEIDop.gebiedsmarkering">Woonplaats</meta:user-defined>
    <meta:user-defined meta:name="DC.title">KENNISGEVING WET NATUURBESCHERMING, Faunabeheereenheid Noord-Brabant, voor de percelen, kadastraal bekend als gemeente Boxmeer, sectie E, nummers 835, 836, 841, 919, 921 en 923. Z/176673</meta:user-defined>
    <meta:user-defined meta:name="DCTERMS.W3CDTF/DCTERMS.available">2022-07-18</meta:user-defined>
    <meta:user-defined meta:name="DCTERMS.W3CDTF/OVERHEIDop.jaargang">2022</meta:user-defined>
    <meta:user-defined meta:name="OVERHEIDop.publicationIssue">8473</meta:user-defined>
    <meta:user-defined meta:name="OVERHEIDop.PrbID/DC.identifier">prb-2022-8473</meta:user-defined>
    <meta:user-defined meta:name="OVERHEIDop.versieInformatie"/>
  </office:meta>
</office:document-meta>
</file>