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ietspad Almende college in Silv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fietspad Almende college te Silvolde. Ook hebben zij ingestemd met de aanpak van de deelsanering. Voor de reconstructie van het fietspad en de nabije omgeving wordt de sterk met PCB verontreinigde grond ontgraven en afgevoerd.</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012.</text:p>
            <text:p text:style-name="common-al"/>
            <text:p text:style-name="tussenkopcur">Bezwaar</text:p>
            <text:p text:style-name="common-al">Belanghebbenden kunnen tijdens de inzagetermijn bezwaar maken tegen de besluiten. Vermeld hierbij het zaaknummer 2022-01001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7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7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7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fietspad Almende college in Silvolde</meta:user-defined>
    <meta:user-defined meta:name="DCTERMS.W3CDTF/DCTERMS.available">2022-07-21</meta:user-defined>
    <meta:user-defined meta:name="DCTERMS.W3CDTF/OVERHEIDop.jaargang">2022</meta:user-defined>
    <meta:user-defined meta:name="OVERHEIDop.externeBijlage">Besluit instemmen saneringsplan Fietspad |exb-2022-40468</meta:user-defined>
    <meta:user-defined meta:name="OVERHEIDop.externeBijlage">Besluit vaststellen ernst en spoedeisendh Fietspad|exb-2022-40469</meta:user-defined>
    <meta:user-defined meta:name="OVERHEIDop.publicationIssue">8472</meta:user-defined>
    <meta:user-defined meta:name="OVERHEIDop.PrbID/DC.identifier">prb-2022-8472</meta:user-defined>
    <meta:user-defined meta:name="OVERHEIDop.versieInformatie"/>
  </office:meta>
</office:document-meta>
</file>