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51 BUS TUP 5 weken Veghelsedijk te Mariahou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juli 2022 een melding ontvangen van BK Ingenieurs te Berkel-Enschot, namens Brabant Water N.V., op grond van artikel 39b van de Wet bodembescherming met het voornemen de bodem te saneren op de locatie Veghelsedijk te Mariahout conform het Besluit uniforme saneringen (BUS). De locatie is geregistreerd onder NB16590205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51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juli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6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514</meta:user-defined>
    <dc:language>nl</dc:language>
    <meta:user-defined meta:name="OVERHEIDop.locatietype/OVERHEIDop.gebiedsmarkering">Weg</meta:user-defined>
    <meta:user-defined meta:name="DC.title">Melding voor NB165902051 BUS TUP 5 weken Veghelsedijk te Mariahout.</meta:user-defined>
    <meta:user-defined meta:name="DCTERMS.W3CDTF/DCTERMS.available">2022-07-15</meta:user-defined>
    <meta:user-defined meta:name="DCTERMS.W3CDTF/OVERHEIDop.jaargang">2022</meta:user-defined>
    <meta:user-defined meta:name="OVERHEIDop.publicationIssue">8468</meta:user-defined>
    <meta:user-defined meta:name="OVERHEIDop.PrbID/DC.identifier">prb-2022-8468</meta:user-defined>
    <meta:user-defined meta:name="OVERHEIDop.versieInformatie"/>
  </office:meta>
</office:document-meta>
</file>