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nabij de Ruigendijk 1 te Ti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verplaatsen van een glastuinbouwbedrijf gelegen <text:span text:style-name="nadrukvet">nabij de Ruigendijk 1, 3234 LC te Tinte</text:span>. </text:p>
            <text:p text:style-name="common-al">
            <text:span text:style-name="nadrukvet">Zienswijze en inzage</text:span>
          </text:p>
            <text:p text:style-name="common-al">De ontwerpbeschikking en de relevante documenten liggen vanaf 16 juli 2022 tot en met 26 augustus 2022 ter inzage bij de gemeente Westvoorne. Gedurende deze termijn kan een belanghebbende schriftelijk of mondeling zijn zienswijze over de ontwerpbeschikking naar voren brengen. Een zienswijze moet het zaaknummer <text:span text:style-name="nadrukvet">01008265</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Westvoorne. U kunt uw verzoek mailen naar: <text:a xlink:href="mailto:gemeente@westvoorne.nl" xlink:type="simple">gemeente@westvoorne.nl</text:a>.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6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6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6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natuurbescherming, nabij de Ruigendijk 1 te Tinte</meta:user-defined>
    <meta:user-defined meta:name="DCTERMS.W3CDTF/DCTERMS.available">2022-07-15</meta:user-defined>
    <meta:user-defined meta:name="DCTERMS.W3CDTF/OVERHEIDop.jaargang">2022</meta:user-defined>
    <meta:user-defined meta:name="OVERHEIDop.publicationIssue">8465</meta:user-defined>
    <meta:user-defined meta:name="OVERHEIDop.PrbID/DC.identifier">prb-2022-8465</meta:user-defined>
    <meta:user-defined meta:name="OVERHEIDop.versieInformatie"/>
  </office:meta>
</office:document-meta>
</file>