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49 BUS TUP 5 weken Parklaan 2 te Beek en Don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juli 2022 een melding ontvangen van BK Ingenieurs te Nieuwegein, namens Enexis Netbeheer B,V., op grond van artikel 39b van de Wet bodembescherming met het voornemen de bodem te saneren op de locatie Parklaan 2 te Beek en Donk conform het Besluit uniforme saneringen (BUS). De locatie is geregistreerd onder NB16590204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50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505</meta:user-defined>
    <dc:language>nl</dc:language>
    <meta:user-defined meta:name="OVERHEIDop.locatietype/OVERHEIDop.gebiedsmarkering">Weg</meta:user-defined>
    <meta:user-defined meta:name="DC.title">Melding voor NB165902049 BUS TUP 5 weken Parklaan 2 te Beek en Donk.</meta:user-defined>
    <meta:user-defined meta:name="DCTERMS.W3CDTF/DCTERMS.available">2022-07-15</meta:user-defined>
    <meta:user-defined meta:name="DCTERMS.W3CDTF/OVERHEIDop.jaargang">2022</meta:user-defined>
    <meta:user-defined meta:name="OVERHEIDop.publicationIssue">8461</meta:user-defined>
    <meta:user-defined meta:name="OVERHEIDop.PrbID/DC.identifier">prb-2022-8461</meta:user-defined>
    <meta:user-defined meta:name="OVERHEIDop.versieInformatie"/>
  </office:meta>
</office:document-meta>
</file>