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1369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Rotterdam-Europoort</text:p>
            <text:p text:style-name="common-al">Activiteit : Bouwen</text:p>
            <text:p text:style-name="common-al">Voor : Het installeren van een nieuwe brandwaterpomp en een aansluiting op een bestaande ringleiding alsmede installatie van nieuwe platformen (bordessen) om toegang tot de nieuwe brandwaterpomp mogelijk te maken</text:p>
            <text:p text:style-name="common-al">Aanvraagdatum : 10 mei 2022</text:p>
            <text:p text:style-name="common-al">Verzenddatum : 30 juni 2022</text:p>
            <text:p text:style-name="common-al">OLO nummer : 6963567</text:p>
            <text:p text:style-name="common-al">Zaaknummer : 136947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5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6947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1369479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58</meta:user-defined>
    <meta:user-defined meta:name="OVERHEIDop.PrbID/DC.identifier">prb-2022-8458</meta:user-defined>
    <meta:user-defined meta:name="OVERHEIDop.versieInformatie"/>
  </office:meta>
</office:document-meta>
</file>