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sunie Transport Services B.V. 151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sunie Transport Service B.V.</text:p>
            <text:p text:style-name="common-al">Locatie : Missouriweg 55, 3199 LB te Rotterdam-Maasvlakte</text:p>
            <text:p text:style-name="common-al">Activiteit : Bouwen (fase 2)</text:p>
            <text:p text:style-name="common-al">Voor : Het vergroten H-gas conversie </text:p>
            <text:p text:style-name="common-al">Aanvraagdatum : 6 juni 2022</text:p>
            <text:p text:style-name="common-al">OLO nummer : 7024305</text:p>
            <text:p text:style-name="common-al">Zaaknummer : 15138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13876</meta:user-defined>
    <meta:user-defined meta:name="DCTERMS.abstract">GS maken bekend dat aanvraag omgevingsvergunning met reguliere voorbereidingsprocedure is ontvangen voor vergroten H-gas conversie. </meta:user-defined>
    <dc:language>nl</dc:language>
    <meta:user-defined meta:name="OVERHEIDop.locatietype/OVERHEIDop.gebiedsmarkering">Adres</meta:user-defined>
    <meta:user-defined meta:name="DC.title">Kennisgeving aanvraag Gasunie Transport Services B.V. 1513876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57</meta:user-defined>
    <meta:user-defined meta:name="OVERHEIDop.PrbID/DC.identifier">prb-2022-8457</meta:user-defined>
    <meta:user-defined meta:name="OVERHEIDop.versieInformatie"/>
  </office:meta>
</office:document-meta>
</file>