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4 juli 2022 tot wijziging van de Subsidieregeling economie, kennis en talentontwikkeling Noord-Brabant 2022 in verband met het toevoegen van een nieuwe paragraaf die bijdraagt aan een kennisbehendige arbeidsmarkt (Tweede wijziging van de Subsidieregeling economie, kennis en talentontwikkeling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economie, kennis en talentontwikkeling Noord-Brabant te wijzigen in verband met het toevoegen van een nieuwe paragraaf waardoor talenten de mogelijkheid krijgen om zich beter voor te bereiden en toe te treden op de Brabantse arbeidsmarkt;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conomie kennis en talentontwikkeling Noord-Brabant 2022</text:p>
            <text:p text:style-name="al">De Subsidieregeling economie, kennis en talentontwikkeling Noord-Brabant 2022 wordt als volgt gewijzigd:</text:p>
            <text:p text:style-name="al"/>
            <text:p text:style-name="al">
            <text:span text:style-name="nadrukvet">A</text:span>.</text:p>
            <text:p text:style-name="al"/>
            <text:p text:style-name="al">Onder vernummering van paragraaf 4 tot paragraaf 5 en vernummering van de artikelen 4.1 tot en met 4.4 tot de artikelen 5.1 tot en met 5.4, wordt een paragraaf ingevoegd luidende:</text:p>
            <text:p text:style-name="al"/>
            <text:p text:style-name="al">
            <text:span text:style-name="nadrukvet">§ 4 Oplossen arbeidsmarktinfarct</text:span>
          </text:p>
          </text:section>
          <text:section text:name="artikel_id1-3-2-2-2" text:style-name="artikel">
            <text:p text:style-name="artikel_kop_titel"><text:span text:style-name="artikel_kop_label">Artikel</text:span> <text:span text:style-name="artikel_kop_nr">4.1</text:span> Begripsbepalingen</text:p>
            <text:p text:style-name="al">In deze paragraaf wordt verstaan onder:</text:p>
            <text:p text:style-name="al">
            <text:span text:style-name="nadrukcur">adviesbureau</text:span>: onderneming waarvan uit het Handelsregister van de Kamer van Koophandel blijkt dat deze werkzaamheden verricht in de branche advies of consultancy;</text:p>
            <text:p text:style-name="al">
            <text:span text:style-name="nadrukcur">arbeidsmarktregio</text:span>: samenwerking tussen gemeenten, werkgevers, werknemers, onderwijs en het UWV;</text:p>
            <text:p text:style-name="al">
            <text:span text:style-name="nadrukcur">arbeidsreserve</text:span>: werkzoekenden in de leeftijdscategorie 16 tot 70 jaar die niet voltijds werken;</text:p>
            <text:p text:style-name="al">
            <text:span text:style-name="nadrukcur">Asv</text:span>: Algemene subsidieverordening Noord-Brabant;</text:p>
            <text:p text:style-name="al">
            <text:span text:style-name="nadrukcur">kenniseconomie</text:span>: economie waarin de productiefactoren arbeid en kapitaal sterk gericht zijn op de ontwikkeling en toepassing van nieuwe technologie;</text:p>
            <text:p text:style-name="al">
            <text:span text:style-name="nadrukcur">onderwijsinstelling</text:span>: mbo-school, hogeschool of universiteit;</text:p>
            <text:p text:style-name="al">
            <text:span text:style-name="nadrukcur">werkgeversorganisatie</text:span>: branche- of sectororganisatie die de belangen van werkgevers behartigt.</text:p>
          </text:section>
          <text:section text:name="artikel_id1-3-2-2-3" text:style-name="artikel">
            <text:p text:style-name="artikel_kop_titel"><text:span text:style-name="artikel_kop_label">Artikel</text:span> <text:span text:style-name="artikel_kop_nr">4.2</text:span> Doelgroep</text:p>
            <text:list text:style-name="id1-3-2-2-3-2">
              <text:list-item text:style-override="id1-3-2-2-3-2">
                <text:number>1.</text:number>
                <text:p text:style-name="al">Subsidie op grond van deze paragraaf kan worden aangevraagd door:</text:p>
                <text:list text:style-name="id1-3-2-2-3-2-3">
                  <text:list-item text:style-override="id1-3-2-2-3-2-3-1">
                    <text:number>a.</text:number>
                    <text:p text:style-name="al">adviesbureaus;</text:p>
                  </text:list-item>
                  <text:list-item text:style-override="id1-3-2-2-3-2-3-2">
                    <text:number>b.</text:number>
                    <text:p text:style-name="al"> ondernemingen die de regionale economische ontwikkeling in Noord-Brabant bevorderen;</text:p>
                  </text:list-item>
                  <text:list-item text:style-override="id1-3-2-2-3-2-3-3">
                    <text:number>c.</text:number>
                    <text:p text:style-name="al">samenwerkingsverbanden van twee of meer onderwijsinstellingen of werkgeversorganisaties.</text:p>
                  </text:list-item>
                </text:list>
              </text:list-item>
              <text:list-item text:style-override="id1-3-2-2-3-3">
                <text:number>2.</text:number>
                <text:p text:style-name="al">Indien een samenwerkingsverband als bedoeld in het eerste lid, onder c, geen rechtspersoonlijkheid bezit:</text:p>
                <text:list text:style-name="id1-3-2-2-3-3-3">
                  <text:list-item text:style-override="id1-3-2-2-3-3-3-1">
                    <text:number>a.</text:number>
                    <text:p text:style-name="al">wordt subsidie aangevraagd door een deelnemer van het samenwerkingsverband met rechtspersoonlijkheid; en</text:p>
                  </text:list-item>
                  <text:list-item text:style-override="id1-3-2-2-3-3-3-2">
                    <text:number>b.</text:number>
                    <text:p text:style-name="al">draagt het project de instemming van alle deelnemers van het samenwerkingsverband, blijkend uit een samenwerkingsverklaring.</text:p>
                  </text:list-item>
                </text:list>
              </text:list-item>
            </text:list>
          </text:section>
          <text:section text:name="artikel_id1-3-2-2-4" text:style-name="artikel">
            <text:p text:style-name="artikel_kop_titel"><text:span text:style-name="artikel_kop_label">Artikel</text:span> <text:span text:style-name="artikel_kop_nr">4.3</text:span> Subsidievorm</text:p>
            <text:p text:style-name="al">Gedeputeerde Staten verstrekken op grond van deze paragraaf projectsubsidies in de vorm van een geldbedrag.</text:p>
          </text:section>
          <text:section text:name="artikel_id1-3-2-2-5" text:style-name="artikel">
            <text:p text:style-name="artikel_kop_titel"><text:span text:style-name="artikel_kop_label">Artikel</text:span> <text:span text:style-name="artikel_kop_nr">4.4</text:span> Subsidiabele activiteiten</text:p>
            <text:p text:style-name="al">Subsidie kan worden verstrekt voor projecten gericht op: </text:p>
            <text:list text:style-name="id1-3-2-2-5-3">
              <text:list-item text:style-override="id1-3-2-2-5-3-1">
                <text:number>a.</text:number>
                <text:p text:style-name="al">het ontwerpen van een business case ten behoeve van de uitvoering van arbeidsmarktprojecten met betrekking tot:</text:p>
                <text:list text:style-name="id1-3-2-2-5-3-1-3">
                  <text:list-item text:style-override="id1-3-2-2-5-3-1-3-1">
                    <text:number>1°.</text:number>
                    <text:p text:style-name="al">om-, her- en bijscholing van werkende en niet-werkende werkzoekenden die bij bedrijven worden geplaatst of</text:p>
                  </text:list-item>
                  <text:list-item text:style-override="id1-3-2-2-5-3-1-3-2">
                    <text:number>2°.</text:number>
                    <text:p text:style-name="al">opleiden van medewerkers voor een inzet die aantoonbaar leidt tot werken met minder personeel of </text:p>
                  </text:list-item>
                  <text:list-item text:style-override="id1-3-2-2-5-3-1-3-3">
                    <text:number>3°.</text:number>
                    <text:p text:style-name="al">efficiëntere inzet van medewerkers dankzij het reorganiseren van functies, waardoor capaciteit vrijkomt voor de inzet van nieuwe medewerkers, en</text:p>
                  </text:list-item>
                </text:list>
              </text:list-item>
              <text:list-item text:style-override="id1-3-2-2-5-3-2">
                <text:number>b.</text:number>
                <text:p text:style-name="al">het uitvoeren van arbeidsmarktprojecten. </text:p>
              </text:list-item>
            </text:list>
          </text:section>
          <text:section text:name="artikel_id1-3-2-2-6" text:style-name="artikel">
            <text:p text:style-name="artikel_kop_titel"><text:span text:style-name="artikel_kop_label">Artikel</text:span> <text:span text:style-name="artikel_kop_nr">4.5</text:span> Weigeringsgronden</text:p>
            <text:p text:style-name="al">Subsidie wordt geweigerd indien:</text:p>
            <text:list text:style-name="id1-3-2-2-6-3">
              <text:list-item text:style-override="id1-3-2-2-6-3-1">
                <text:number>a.</text:number>
                <text:p text:style-name="al">de aangevraagde subsidie minder bedraagt dan € 25.000;</text:p>
              </text:list-item>
              <text:list-item text:style-override="id1-3-2-2-6-3-2">
                <text:number>b.</text:number>
                <text:p text:style-name="al">de subsidieaanvrager of een van de deelnemers aan het samenwerkingsverband reeds voor hetzelfde project subsidie of een bijdrage op grond van deze of een andere regeling heeft ontvangen.</text:p>
              </text:list-item>
            </text:list>
          </text:section>
          <text:section text:name="artikel_id1-3-2-2-7" text:style-name="artikel">
            <text:p text:style-name="artikel_kop_titel"><text:span text:style-name="artikel_kop_label">Artikel</text:span> <text:span text:style-name="artikel_kop_nr">4.6</text:span> Subsidievereisten </text:p>
            <text:list text:style-name="id1-3-2-2-7-2">
              <text:list-item text:style-override="id1-3-2-2-7-2">
                <text:number>1.</text:number>
                <text:p text:style-name="al">Om voor subsidie als bedoeld in artikel 4.4, onder a, in aanmerking te komen, wordt voldaan aan de volgende vereisten:</text:p>
                <text:list text:style-name="id1-3-2-2-7-2-3">
                  <text:list-item text:style-override="id1-3-2-2-7-2-3-1">
                    <text:number>a.</text:number>
                    <text:p text:style-name="al">het project wordt uitgevoerd in de provincie Noord-Brabant;</text:p>
                  </text:list-item>
                  <text:list-item text:style-override="id1-3-2-2-7-2-3-2">
                    <text:number>b.</text:number>
                    <text:p text:style-name="al">het project is gericht op het ontwerpen van een business case ten behoeve van de uitvoering van arbeidsmarktprojecten;</text:p>
                  </text:list-item>
                  <text:list-item text:style-override="id1-3-2-2-7-2-3-3">
                    <text:number>c.</text:number>
                    <text:p text:style-name="al">het project is gericht op een op de export gerichte sector in de kenniseconomie of op een van de volgende ambitie- of transitieopgaven van de provincie Noord-Brabant:</text:p>
                    <text:list text:style-name="id1-3-2-2-7-2-3-3-3">
                      <text:list-item text:style-override="id1-3-2-2-7-2-3-3-3-1">
                        <text:number>1°.</text:number>
                        <text:p text:style-name="al">woningbouw;</text:p>
                      </text:list-item>
                      <text:list-item text:style-override="id1-3-2-2-7-2-3-3-3-2">
                        <text:number>2°.</text:number>
                        <text:p text:style-name="al">streven naar een excellente dataeconomie;</text:p>
                      </text:list-item>
                      <text:list-item text:style-override="id1-3-2-2-7-2-3-3-3-3">
                        <text:number>3°.</text:number>
                        <text:p text:style-name="al">energietransitie;</text:p>
                      </text:list-item>
                      <text:list-item text:style-override="id1-3-2-2-7-2-3-3-3-4">
                        <text:number>4°.</text:number>
                        <text:p text:style-name="al">klimaatadaptatie;</text:p>
                      </text:list-item>
                      <text:list-item text:style-override="id1-3-2-2-7-2-3-3-3-5">
                        <text:number>5°.</text:number>
                        <text:p text:style-name="al">gezond ouder worden;</text:p>
                      </text:list-item>
                      <text:list-item text:style-override="id1-3-2-2-7-2-3-3-3-6">
                        <text:number>6°.</text:number>
                        <text:p text:style-name="al">agrifoodtransitie; of</text:p>
                      </text:list-item>
                      <text:list-item text:style-override="id1-3-2-2-7-2-3-3-3-7">
                        <text:number>7°.</text:number>
                        <text:p text:style-name="al">stimuleren van een circulaire economie;</text:p>
                      </text:list-item>
                    </text:list>
                  </text:list-item>
                  <text:list-item text:style-override="id1-3-2-2-7-2-3-4">
                    <text:number>d.</text:number>
                    <text:p text:style-name="al">het project is gericht op het verminderen van personeelstekort;</text:p>
                  </text:list-item>
                  <text:list-item text:style-override="id1-3-2-2-7-2-3-5">
                    <text:number>e.</text:number>
                    <text:p text:style-name="al">het project leidt tot:</text:p>
                    <text:list text:style-name="id1-3-2-2-7-2-3-5-3">
                      <text:list-item text:style-override="id1-3-2-2-7-2-3-5-3-1">
                        <text:number>1°.</text:number>
                        <text:p text:style-name="al">het benutten van de bestaande arbeidsreserve; of</text:p>
                      </text:list-item>
                      <text:list-item text:style-override="id1-3-2-2-7-2-3-5-3-2">
                        <text:number>2°</text:number>
                        <text:p text:style-name="al">het slimmer inzetten van werknemers;</text:p>
                      </text:list-item>
                    </text:list>
                  </text:list-item>
                  <text:list-item text:style-override="id1-3-2-2-7-2-3-6">
                    <text:number>f.</text:number>
                    <text:p text:style-name="al">het project is gericht op een evenwichtige aanpak van arbeidsmarktprojecten; </text:p>
                  </text:list-item>
                  <text:list-item text:style-override="id1-3-2-2-7-2-3-7">
                    <text:number>g.</text:number>
                    <text:p text:style-name="al">de subsidieaanvrager werkt samen met de arbeidsmarktregio Helmond-de Peel, Midden-Brabant, Noordoost-Brabant, West-Brabant of Zuidoost-Brabant;</text:p>
                  </text:list-item>
                  <text:list-item text:style-override="id1-3-2-2-7-2-3-8">
                    <text:number>h.</text:number>
                    <text:p text:style-name="al">de subsidieaanvrager overlegt intentieverklaringen van werkgevers of onderwijsinstellingen, waaruit blijkt dat deze bereid zijn om mee te werken aan de uitvoering van de arbeidsmarktprojecten die voortvloeien uit de uit te werken business case;</text:p>
                  </text:list-item>
                  <text:list-item text:style-override="id1-3-2-2-7-2-3-9">
                    <text:number>i.</text:number>
                    <text:p text:style-name="al">aan het project ligt een projectplan ten grondslag waarin in ieder geval is opgenomen:</text:p>
                    <text:list text:style-name="id1-3-2-2-7-2-3-9-3">
                      <text:list-item text:style-override="id1-3-2-2-7-2-3-9-3-1">
                        <text:number>1°.</text:number>
                        <text:p text:style-name="al">op welke wijze wordt voldaan aan de vereisten in dit lid;</text:p>
                      </text:list-item>
                      <text:list-item text:style-override="id1-3-2-2-7-2-3-9-3-2">
                        <text:number>2°.</text:number>
                        <text:p text:style-name="al">een sluitende en realistische begroting.</text:p>
                      </text:list-item>
                    </text:list>
                  </text:list-item>
                </text:list>
              </text:list-item>
              <text:list-item text:style-override="id1-3-2-2-7-3">
                <text:number>2.</text:number>
                <text:p text:style-name="al">Om voor subsidie als bedoeld in artikel 4.4, onder b, in aanmerking te komen, wordt in aanvulling op het eerste lid voldaan aan de volgende vereisten:</text:p>
                <text:list text:style-name="id1-3-2-2-7-3-3">
                  <text:list-item text:style-override="id1-3-2-2-7-3-3-1">
                    <text:number>a.</text:number>
                    <text:p text:style-name="al">het project is gericht op het uitvoeren van arbeidsmarktprojecten die voortvloeien uit een business case, bedoeld in het eerste lid, onder b;</text:p>
                  </text:list-item>
                  <text:list-item text:style-override="id1-3-2-2-7-3-3-2">
                    <text:number>b.</text:number>
                    <text:p text:style-name="al">het project is erop gericht dat minstens 60% van het met de arbeidsprojecten nagestreefde doel wordt bereikt.</text:p>
                  </text:list-item>
                </text:list>
              </text:list-item>
            </text:list>
          </text:section>
          <text:section text:name="artikel_id1-3-2-2-8" text:style-name="artikel">
            <text:p text:style-name="artikel_kop_titel"><text:span text:style-name="artikel_kop_label">Artikel</text:span> <text:span text:style-name="artikel_kop_nr">4.7</text:span> Subsidiabele kosten </text:p>
            <text:list text:style-name="id1-3-2-2-8-2">
              <text:list-item text:style-override="id1-3-2-2-8-2">
                <text:number>1.</text:number>
                <text:p text:style-name="al">Voor subsidies als bedoeld in artikel 4.4, onder a, komen voor zover noodzakelijk en adequaat in relatie tot het doel van de subsidie, de volgende kosten voor subsidie in aanmerking:</text:p>
                <text:list text:style-name="id1-3-2-2-8-2-3">
                  <text:list-item text:style-override="id1-3-2-2-8-2-3-1">
                    <text:number>a.</text:number>
                    <text:p text:style-name="al">arbeids- en personeelsuren;</text:p>
                  </text:list-item>
                  <text:list-item text:style-override="id1-3-2-2-8-2-3-2">
                    <text:number>b.</text:number>
                    <text:p text:style-name="al">overige kosten.</text:p>
                  </text:list-item>
                </text:list>
              </text:list-item>
              <text:list-item text:style-override="id1-3-2-2-8-3">
                <text:number>2.</text:number>
                <text:p text:style-name="al">Voor subsidies als bedoeld in artikel 4.4, onder b:</text:p>
                <text:list text:style-name="id1-3-2-2-8-3-3">
                  <text:list-item text:style-override="id1-3-2-2-8-3-3-1">
                    <text:number>a.</text:number>
                    <text:p text:style-name="al">komen de kosten genoemd in het eerste lid in aanmerking voor de activiteiten gericht op het ontwerpen van een business case;</text:p>
                  </text:list-item>
                  <text:list-item text:style-override="id1-3-2-2-8-3-3-2">
                    <text:number>b.</text:number>
                    <text:p text:style-name="al">geldt voor de activiteiten gericht op het uitvoeren van arbeidsmarktprojecten een lump sum bedrag.</text:p>
                  </text:list-item>
                </text:list>
              </text:list-item>
              <text:list-item text:style-override="id1-3-2-2-8-4">
                <text:number> 3. </text:number>
                <text:p text:style-name="al">Voor de berekening van subsidiabele uurtarieven van arbeids- en personeelsuren als bedoeld in het eerste lid, onder a, van de subsidieaanvrager of de leden van het samenwerkingsverband, past de subsidieaanvrager de berekeningswijze, genoemd in artikel 3, eerste lid, onder c, van de Regeling uniforme kostenbegrippen en berekeningswijzen uurtarieven subsidies Noord-Brabant toe, waarbij hij op grond van artikel 6, tweede lid, van die regeling, een uurtarief hanteert van € 100.</text:p>
              </text:list-item>
            </text:list>
          </text:section>
          <text:section text:name="artikel_id1-3-2-2-9" text:style-name="artikel">
            <text:p text:style-name="artikel_kop_titel"><text:span text:style-name="artikel_kop_label">Artikel</text:span> <text:span text:style-name="artikel_kop_nr">4.8</text:span> Niet subsidiabele kosten</text:p>
            <text:p text:style-name="al">In afwijking van artikel 4.7 komen de volgende kosten niet voor subsidie in aanmerking:</text:p>
            <text:list text:style-name="id1-3-2-2-9-3">
              <text:list-item text:style-override="id1-3-2-2-9-3-1">
                <text:number>a.</text:number>
                <text:p text:style-name="al">advieskosten van derden; </text:p>
              </text:list-item>
              <text:list-item text:style-override="id1-3-2-2-9-3-2">
                <text:number>b.</text:number>
                <text:p text:style-name="al">aanschaf van machines of apparaten.</text:p>
              </text:list-item>
            </text:list>
          </text:section>
          <text:section text:name="artikel_id1-3-2-2-10" text:style-name="artikel">
            <text:p text:style-name="artikel_kop_titel"><text:span text:style-name="artikel_kop_label">Artikel</text:span> <text:span text:style-name="artikel_kop_nr">4.9</text:span> Aanvraagtijdvak</text:p>
            <text:p text:style-name="al">Subsidieaanvragen worden ingediend van 30 juli 2022 tot en met 30 september 2022.</text:p>
          </text:section>
          <text:section text:name="artikel_id1-3-2-2-11" text:style-name="artikel">
            <text:p text:style-name="artikel_kop_titel"><text:span text:style-name="artikel_kop_label">Artikel</text:span> <text:span text:style-name="artikel_kop_nr">4.10</text:span> Subsidieplafond</text:p>
            <text:p text:style-name="al">Gedeputeerde Staten stellen het subsidieplafond voor de periode genoemd in artikel 4.9 vast op € 1.000.000.</text:p>
          </text:section>
          <text:section text:name="artikel_id1-3-2-2-12" text:style-name="artikel">
            <text:p text:style-name="artikel_kop_titel"><text:span text:style-name="artikel_kop_label">Artikel</text:span> <text:span text:style-name="artikel_kop_nr">4.11</text:span> Subsidiehoogte </text:p>
            <text:list text:style-name="id1-3-2-2-12-2">
              <text:list-item text:style-override="id1-3-2-2-12-2">
                <text:number>1.</text:number>
                <text:p text:style-name="al">De hoogte van de subsidie, bedoeld in artikel 4.4, onder a, bedraagt 100 % van de subsidiabele kosten tot een maximum van € 40.000 per project.</text:p>
              </text:list-item>
              <text:list-item text:style-override="id1-3-2-2-12-3">
                <text:number>2.</text:number>
                <text:p text:style-name="al">De hoogte van de subsidie, bedoeld in artikel 4.4, onder b, bedraagt € 10.000 per project.</text:p>
              </text:list-item>
            </text:list>
          </text:section>
          <text:section text:name="artikel_id1-3-2-2-13" text:style-name="artikel">
            <text:p text:style-name="artikel_kop_titel"><text:span text:style-name="artikel_kop_label">Artikel</text:span> <text:span text:style-name="artikel_kop_nr">4.12</text:span> Verdelingswijze</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3-5">
                <text:number>4.</text:number>
                <text:p text:style-name="al">De trekking wordt schriftelijk vastgelegd door de notaris, waarbij de aanvragen van hoog naar laag worden gerangschikt in volgorde van trekking.</text:p>
              </text:list-item>
              <text:list-item text:style-override="id1-3-2-2-13-6">
                <text:number>5.</text:number>
                <text:p text:style-name="al">De subsidie wordt verdeeld over opeenvolgende aanvragen in de rangschikking die volledig gehonoreerd kunnen worden. </text:p>
              </text:list-item>
            </text:list>
          </text:section>
          <text:section text:name="artikel_id1-3-2-2-14" text:style-name="artikel">
            <text:p text:style-name="artikel_kop_titel"><text:span text:style-name="artikel_kop_label">Artikel</text:span> <text:span text:style-name="artikel_kop_nr">4.13</text:span> Verplichtingen van de subsidieontvanger </text:p>
            <text:list text:style-name="id1-3-2-2-14-2">
              <text:list-item text:style-override="id1-3-2-2-14-2">
                <text:number>1.</text:number>
                <text:p text:style-name="al">De subsidieontvanger rondt het project uiterlijk 30 september 2023 af.</text:p>
              </text:list-item>
              <text:list-item text:style-override="id1-3-2-2-14-3">
                <text:number>2.</text:number>
                <text:p text:style-name="al">Ingevolge artikel 21, achtste lid, van de Asv, houdt de subsidieontvanger voor de activiteiten die betrekking hebben op het ontwerpen van een business case een administratie bij van aan de activiteiten verbonden uitgaven en inkomsten als bedoeld in artikel 4:37, eerste lid, onder b, van de Awb en overlegt deze desgevraagd aan Gedeputeerde Staten.</text:p>
              </text:list-item>
              <text:list-item text:style-override="id1-3-2-2-14-4">
                <text:number>3.</text:number>
                <text:p text:style-name="al">Indien het project wegens onvoorziene omstandigheden niet kan worden afgerond binnen de termijn genoemd in het eerste lid, onder a, en de subsidieontvanger verlenging van die termijn wenselijk acht, kan hij uiterlijk de dag voor het verstrijken van die termijn schriftelijk een gemotiveerd verzoek indienen bij Gedeputeerde Staten tot verlenging met maximaal zes maanden.</text:p>
              </text:list-item>
            </text:list>
          </text:section>
          <text:section text:name="artikel_id1-3-2-2-15" text:style-name="artikel">
            <text:p text:style-name="artikel_kop_titel"><text:span text:style-name="artikel_kop_label">Artikel</text:span> <text:span text:style-name="artikel_kop_nr">4.14</text:span> Verantwoording</text:p>
            <text:list text:style-name="id1-3-2-2-15-2">
              <text:list-item text:style-override="id1-3-2-2-15-2">
                <text:number>1.</text:number>
                <text:p text:style-name="al">De subsidieontvanger overlegt bij de aanvraag tot subsidievaststelling, voor zover de subsidie gericht is op het ontwerpen van een business case, een verklaring inzake werkelijke kosten en opbrengsten als bedoeld in artikel 21, zevende lid, van de Asv, met gebruikmaking van de daartoe door Gedeputeerde Staten vastgestelde modelverklaring. </text:p>
              </text:list-item>
              <text:list-item text:style-override="id1-3-2-2-15-3">
                <text:number>2.</text:number>
                <text:p text:style-name="al">De subsidieontvanger toont bij de aanvraag tot subsidievaststelling als bedoeld in het eerste lid aan dat de activiteiten waarvoor de subsidie is verleend, zijn verricht en dat aan de aan de subsidie verbonden verplichtingen is voldaan door middel van het indienen van een uitgewerkte business case. </text:p>
              </text:list-item>
              <text:list-item text:style-override="id1-3-2-2-15-4">
                <text:number>3.</text:number>
                <text:p text:style-name="al">De subsidieontvanger toont bij de aanvraag tot subsidievaststelling, voor zover de gericht is op het uitvoeren van arbeidsmarktprojecten, aan dat de activiteiten waarvoor de subsidie is verleend, zijn verricht en dat aan de aan de subsidie verbonden verplichtingen is voldaan door middel van het indienen van een activiteitenverslag waaruit blijkt dat minstens 60% van het met de arbeidsprojecten nagestreefde doel is bereikt.</text:p>
              </text:list-item>
            </text:list>
          </text:section>
          <text:section text:name="artikel_id1-3-2-2-16" text:style-name="artikel">
            <text:p text:style-name="artikel_kop_titel"><text:span text:style-name="artikel_kop_label">Artikel</text:span> <text:span text:style-name="artikel_kop_nr">4.15</text:span> Bevoorschotting en betaling</text:p>
            <text:list text:style-name="id1-3-2-2-16-2">
              <text:list-item text:style-override="id1-3-2-2-16-2">
                <text:number/>
                <text:p text:style-name="al">1. Gedeputeerde Staten verstrekken een voorschot van 80% van het verleende subsidiebedrag.</text:p>
              </text:list-item>
              <text:list-item text:style-override="id1-3-2-2-16-3">
                <text:number/>
                <text:p text:style-name="al">2. Het voorschot, bedoeld in het eerste lid, wordt in één keer betaald.</text:p>
              </text:list-item>
            </text:list>
          </text:section>
          <text:section text:name="artikel_id1-3-2-2-17" text:style-name="artikel">
            <text:p text:style-name="artikel_kop_titel"><text:span text:style-name="artikel_kop_label">Artikel</text:span> <text:span text:style-name="artikel_kop_nr">4.16</text:span> Evaluatie</text:p>
            <text:p text:style-name="al">Gedeputeerde Staten zenden in 2024 aan Provinciale Staten een verslag over de effecten en de doeltreffendheid van deze paragraaf in de praktijk. </text:p>
          </text:section>
          <text:section text:name="artikel_id1-3-2-2-18"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4 juli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 </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Tweede wijziging Subsidieregeling economie, kennis en talentontwikkeling Noord-Brabant 2022</text:p>
          <text:p text:style-name="al">
          <text:span text:style-name="nadrukvet">I. Algemeen</text:span>
        </text:p>
          <text:p text:style-name="al"/>
          <text:p text:style-name="al">
          <text:span text:style-name="nadrukvet">Achtergrond</text:span>
        </text:p>
          <text:p text:style-name="al">Het Brabantse innovatiebeleid is, in navolging van de nationale missies, ingericht op een viertal thematische missies, op ondersteunende sleuteltechnologieën en op maatschappelijk verdienvermogen. Deze aanpak is vastgesteld door Gedeputeerde Staten van Noord-Brabant middels het beleidskader Economie 2030 (<text:a xlink:href="https://www.brabant.nl/-/media/9b124719ac13497295dc2593d99037d1.pdf" xlink:type="simple"><text:span text:style-name="nadrukondlijn">beleidskader Economie 2030)</text:span></text:a>. </text:p>
          <text:p text:style-name="al"/>
          <text:p text:style-name="al">Deze nieuwe paragraaf financiert projecten die bijdragen aan de verwezenlijking van de doelstellingen van het beleidskader Economie 2030 van de provincie Noord-Brabant. Via deze paragraaf tracht het college van Gedeputeerde Staten van Noord-Brabant arbeidsmarktinfarcten aan te pakken die in cruciale sectoren onze ambities en transities hinderen. De paragraaf draagt bij aan een kennisbehendige economie door het opleiden van voldoende talent voor onze ambities en maatschappelijke transities.</text:p>
          <text:p text:style-name="al"/>
          <text:p text:style-name="al">
          <text:span text:style-name="nadrukvet">Juridisch</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span text:style-name="nadrukvet">Staatssteun</text:span>
        </text:p>
          <text:p text:style-name="al">De betrokken ondernemingen ontvangen met deze subsidie staatssteun. Gedeputeerde Staten willen deze staatssteun rechtvaardigen door de Verordening (EU) nr. 1407/2013 van de Commissie van 18 december 2013, betreffende de toepassing van de artikelen 107 en 108 van het Verdrag betreffende de werking van de Europese Unie op de-minimissteun, Pb L 352/1 van 24 december 2013 (de-minimisverordening) van toepassing te verklaren waarmee de staatssteun rechtmatig verstrekt kan worden. Binnen de de-minimisverordening mag over een periode van drie belastingjaren in totaal 200.000 steun verstrekt worden. De aanvrager moet bij zijn aanvraag aangeven hoeveel steun hij van dat bedrag al eerder heeft ontvangen. Gezien de gehanteerde maximum subsidiebedragen in artikel 4.11 is de verwachting dat de MKB-ondernemingen hiervoor nog voldoende ruimte hebben.</text:p>
          <text:p text:style-name="al"/>
          <text:p text:style-name="al">
          <text:span text:style-name="nadrukvet">II. Artikelsgewijs</text:span>
        </text:p>
          <text:p text:style-name="al"/>
          <text:p text:style-name="al">
          <text:span text:style-name="nadrukvet">Artikel 4.2 Doelgroep</text:span>
        </text:p>
          <text:p text:style-name="al">De subsidie kan onder meer worden aangevraagd door een samenwerkingsverband van onderwijsinstellingen of werkgeversorganisaties. Bij die werkgeversorganisaties kan dit ook gaan om een paritair bestuurd bedrijfstakfonds of een opleidings- en ontwikkelingsfonds.</text:p>
          <text:p text:style-name="al"/>
          <text:p text:style-name="al">
          <text:span text:style-name="nadrukvet">Artikel 4.4 Subsidiabele activiteiten</text:span>
        </text:p>
          <text:p text:style-name="al">De provincie subsidieert de ontwikkeling van een sluitende businesscase. Onder sluitende businesscase verstaan we een uitvoeringsplan met een begroting waarin dekking is gevonden voor de beoogde uitvoeringskosten. </text:p>
          <text:p text:style-name="al"/>
          <text:p text:style-name="al">Om te stimuleren dat partijen zo snel mogelijk aan de slag gaan met het uitvoeren van de business case die in dit project wordt ontwikkeld, betreft de aanvraag eveneens het uitvoeren van de arbeidsmarktprojecten.</text:p>
          <text:p text:style-name="al"/>
          <text:p text:style-name="al">
          <text:span text:style-name="nadrukvet">Artikel 4.6 Subsidievereisten </text:span>
        </text:p>
          <text:p text:style-name="al">
          <text:span text:style-name="nadrukcur">onder f</text:span>
        </text:p>
          <text:p text:style-name="al">Uit de aanvraag moet blijken dat het project op een evenwichtige aanpak is gericht, dus niet alleen opleiding of alleen begeleiding. Zo is het scholen van kandidaten die niet in dienst kunnen treden, niet ons oogmerk bij deze subsidie. </text:p>
          <text:p text:style-name="al">Evenwichtig betekent dat er balans is in de betrokkenheid van de belanghebbende partijen, de uitvoering en de financiering.</text:p>
          <text:p text:style-name="al"/>
          <text:p text:style-name="al">
          <text:span text:style-name="nadrukcur">onder g</text:span>
        </text:p>
          <text:p text:style-name="al">De business case leidt tot het uitvoeren van arbeidsmarktprojecten, en daarmee tot uitvoeringskosten. Het gaat dan bijvoorbeeld om het traceren, werven en selecteren van kandidaten, het opleiden, begeleiden en coachen van aspirant-werknemers of het ontwikkelen van draagvlak bij en betrekken van relevante partners.</text:p>
          <text:p text:style-name="al">De bekostiging van deze activiteiten krijgt dekking door betrokken belanghebbenden, zoals gemeenten, bedrijven en UWV. Vandaar ook dat betrokkenheid van en samenwerking met de arbeidsmarktregio een subsidievereiste is. Dit waarborgt betrokkenheid van partijen die met de uitvoering van de business case aan de slag gaan.</text:p>
          <text:p text:style-name="al"/>
          <text:p text:style-name="al">
          <text:span text:style-name="nadrukvet">Artikel 4.7 Subsidiabele kosten </text:span>
        </text:p>
          <text:p text:style-name="al">Bij overige kosten gaat het om alle kosten die noodzakelijkerwijs voor het uitwerken van de business case worden gemaakt, zoals reis- en verblijfskosten of communicatiekosten. Het gaat nadrukkelijk niet om advieskosten van derden. Deze zijn in artikel 4.8 uitgesloten van subsidie.</text:p>
          <text:p text:style-name="al"/>
          <text:p text:style-name="al">
          <text:span text:style-name="nadrukvet">Artikel 4.11 Subsidiehoogte</text:span>
        </text:p>
          <text:p text:style-name="al">Wanneer de uitvoering van arbeidsmarktprojecten uit de ontworpen business case ertoe leidt dat subsidieontvangers de doelen die zij met deze projecten nastreven voor 60% of meer behalen, kan dat een subsidie van € 10.000 opleveren. Denk bijvoorbeeld aan een doel om met vijftien nieuwe werknemers arbeidsovereenkomsten met een duur van ten minste een jaar af te sluiten. Als de subsidieontvanger bij de verantwoording kan laten zien dat er 9 of meer van deze arbeidsovereenkomsten zijn afgesloten, komt hij in aanmerking voor deze lumpsum.</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5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5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5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s://lokaleregelgeving.overheid.nl/CVDR275924/4</meta:user-defined>
    <meta:user-defined meta:name="OVERHEIDop.referentienummer">C2300142/5096960</meta:user-defined>
    <meta:user-defined meta:name="DCTERMS.alternative">Subsidieregeling economie, kennis en talentontwikkeling Noord-Brabant 2022</meta:user-defined>
    <dc:language>nl</dc:language>
    <meta:user-defined meta:name="OVERHEIDop.locatietype/OVERHEIDop.gebiedsmarkering">Provincie</meta:user-defined>
    <meta:user-defined meta:name="DC.title">Subsidieregeling economie, kennis en talentontwikkeling Noord-Brabant 2022</meta:user-defined>
    <meta:user-defined meta:name="DCTERMS.W3CDTF/DCTERMS.available">2022-07-15</meta:user-defined>
    <meta:user-defined meta:name="DCTERMS.W3CDTF/OVERHEIDop.jaargang">2022</meta:user-defined>
    <meta:user-defined meta:name="OVERHEIDop.publicationIssue">8455</meta:user-defined>
    <meta:user-defined meta:name="OVERHEIDop.betreftRegeling">CVDR666826_3</meta:user-defined>
    <meta:user-defined meta:name="xs:date/OVERHEIDop.startdatum">2022-07-16</meta:user-defined>
    <meta:user-defined meta:name="OVERHEIDop.PrbID/DC.identifier">prb-2022-8455</meta:user-defined>
    <meta:user-defined meta:name="OVERHEIDop.versieInformatie"/>
  </office:meta>
</office:document-meta>
</file>