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een aanvraag om een omgevingsvergunning op 19 januari 2022.</text:p>
            <text:p text:style-name="common-al">Betreft: de uitbreiding gasblusinstallatie.</text:p>
            <text:p text:style-name="common-al">Locatie: Lange Lijnbaan 14, 8861 NW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5</meta:user-defined>
    <meta:user-defined meta:name="OVERHEIDop.PrbID/DC.identifier">prb-2022-845</meta:user-defined>
    <meta:user-defined meta:name="OVERHEIDop.versieInformatie"/>
  </office:meta>
</office:document-meta>
</file>