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vergunning Wet natuurbescherming voor aanleg strandpad naar Badstrand Ballum. </text:p>
            <text:p text:style-name="common-al"/>
            <text:p text:style-name="common-al">Locatie: Ballum, Ameland</text:p>
            <text:p text:style-name="common-al"/>
            <text:p text:style-name="common-al">Gedeputeerde Staten hebben ontwerpvergunning verleend onder zaaknummer 241299. </text:p>
            <text:p text:style-name="common-al"/>
            <text:p text:style-name="common-al">Gedurende 6 weken kan eenieder schriftelijk of mondeling zienswijzen tegen het ontwerpbesluit naar voren brengen bij Gedeputeerde Staten. Wilt u mondeling reageren neem dan contact op met 058 - 292 89 95 voor het maken van een afspraak. </text:p>
            <text:p text:style-name="common-al"/>
            <text:p text:style-name="common-al">De ontwerp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last-al">Indien u de vergunning digitaal wilt inzien, kunt u contact opnemen met de Frontoffice Wet natuurbescherming, wnb@fryslan.frl of 058 – 292 8995 (graag het zaaknummer vermelden in uw correspondentie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meland Bekendmaking ontwerpvergunning gebiedsbescherming Wet natuurbescherm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46</meta:user-defined>
    <meta:user-defined meta:name="OVERHEIDop.PrbID/DC.identifier">prb-2022-8446</meta:user-defined>
    <meta:user-defined meta:name="OVERHEIDop.versieInformatie"/>
  </office:meta>
</office:document-meta>
</file>