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BP Raffinaderij Rotterdam B.V. 14686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: BP Raffinaderij Rotterdam B.V.</text:p>
            <text:p text:style-name="common-al">Locatie : d'Arcyweg 76, 3198 NA te Rotterdam-Europoort</text:p>
            <text:p text:style-name="common-al">Activiteit : Bouwen</text:p>
            <text:p text:style-name="common-al">Voor :Het uitbreiden van twee stalen bordes constructies ten behoeve van een nieuwe KO-druminstallatie </text:p>
            <text:p text:style-name="common-al">Aanvraagdatum : 23 juni 2022</text:p>
            <text:p text:style-name="common-al">OLO nummer : 7074319</text:p>
            <text:p text:style-name="common-al">Zaaknummer : 1468630</text:p>
            <text:p text:style-name="common-al"/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8444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444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444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1468630</meta:user-defined>
    <meta:user-defined meta:name="DCTERMS.abstract">GS maken bekend dat aanvraag omgevingsvergunning met reguliere voorbereidingsprocedure is ontvangen voor uitbreiden twee stalen bordes constructies tbv nieuwe KO-druminstallatie. </meta:user-defined>
    <dc:language>nl</dc:language>
    <meta:user-defined meta:name="OVERHEIDop.locatietype/OVERHEIDop.gebiedsmarkering">Adres</meta:user-defined>
    <meta:user-defined meta:name="DC.title">Kennisgeving aanvraag BP Raffinaderij Rotterdam B.V. 1468630</meta:user-defined>
    <meta:user-defined meta:name="DCTERMS.W3CDTF/DCTERMS.available">2022-07-15</meta:user-defined>
    <meta:user-defined meta:name="DCTERMS.W3CDTF/OVERHEIDop.jaargang">2022</meta:user-defined>
    <meta:user-defined meta:name="OVERHEIDop.publicationIssue">8444</meta:user-defined>
    <meta:user-defined meta:name="OVERHEIDop.PrbID/DC.identifier">prb-2022-8444</meta:user-defined>
    <meta:user-defined meta:name="OVERHEIDop.versieInformatie"/>
  </office:meta>
</office:document-meta>
</file>