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1479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 Een bouwaanvraag met betrekking tot een stoomleiding KTB terrein </text:p>
            <text:p text:style-name="common-al">Aanvraagdatum : 27 juni 2022</text:p>
            <text:p text:style-name="common-al">OLO nummer : 7081491</text:p>
            <text:p text:style-name="common-al">Zaaknummer : 147931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79314</meta:user-defined>
    <meta:user-defined meta:name="DCTERMS.abstract">GS maken bekend dat aanvraag omgevingsvergunning met reguliere voorbereidingsprocedure is ontvangen voor bouwaanvraag mbt stoomleiding KTB terrein. </meta:user-defined>
    <dc:language>nl</dc:language>
    <meta:user-defined meta:name="OVERHEIDop.locatietype/OVERHEIDop.gebiedsmarkering">Adres</meta:user-defined>
    <meta:user-defined meta:name="DC.title">Kennisgeving aanvraag Koole Tankstorage Botlek B.V. 1479314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2</meta:user-defined>
    <meta:user-defined meta:name="OVERHEIDop.PrbID/DC.identifier">prb-2022-8442</meta:user-defined>
    <meta:user-defined meta:name="OVERHEIDop.versieInformatie"/>
  </office:meta>
</office:document-meta>
</file>