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ationsstraat 106 (centrumplan) te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Besluit uniforme saneringen (BUS)</text:p>
            <text:p text:style-name="common-al">Stationsstraat 106 (centrumplan) te Rijen, gemeente Gilze en Rijen.</text:p>
            <text:p text:style-name="common-al">13 juli 2022, Tilburg</text:p>
            <text:p text:style-name="common-al">De Omgevingsdienst Midden- en West-Brabant heeft op16 juni 2022 een melding ontvangen van Antea Group, op grond van artikel 39b van de Wet bodembescherming met het voornemen de bodem te saneren op de locatie Stationsstraat 106 (centrumplan) te Rijen, gemeente Gilze en Rijen, conform het Besluit uniforme saneringen (BUS).</text:p>
            <text:p text:style-name="common-al">De locatie is geregistreerd onder NB 07840802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91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tationsstraat 106 (centrumplan) Rijen</meta:user-defined>
    <dc:language>nl</dc:language>
    <meta:user-defined meta:name="OVERHEIDop.locatietype/OVERHEIDop.gebiedsmarkering">Punt</meta:user-defined>
    <meta:user-defined meta:name="DC.title">Melding Besluit uniforme saneringen (BUS) - Stationsstraat 106 (centrumplan) te Rijen</meta:user-defined>
    <meta:user-defined meta:name="DCTERMS.W3CDTF/DCTERMS.available">2022-07-15</meta:user-defined>
    <meta:user-defined meta:name="DCTERMS.W3CDTF/OVERHEIDop.jaargang">2022</meta:user-defined>
    <meta:user-defined meta:name="OVERHEIDop.publicationIssue">8439</meta:user-defined>
    <meta:user-defined meta:name="OVERHEIDop.PrbID/DC.identifier">prb-2022-8439</meta:user-defined>
    <meta:user-defined meta:name="OVERHEIDop.versieInformatie"/>
  </office:meta>
</office:document-meta>
</file>