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018901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FrieslandCampina DMV BV, gelegen aan N.C.B.-laan 80 te Veghel.</text:p>
            <text:p text:style-name="common-al">15 jul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realiseren van een e-boiler in een bestaand bouwwerk , gelegen aan N.C.B.-laan 80 te Veghel.</text:p>
            <text:p text:style-name="last-al">Aan deze procedure is het kenmerk 2022-0276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e-boiler in een bestaand bouwwerk op locatie N.C.B.-laan 80, 5462GE Veghel</meta:user-defined>
    <dc:language>nl</dc:language>
    <meta:user-defined meta:name="OVERHEIDop.locatietype/OVERHEIDop.gebiedsmarkering">Punt</meta:user-defined>
    <meta:user-defined meta:name="DC.title">Verlengen beslistermijn omgevingsvergunning voor OLO 7018901 FrieslandCampina DMV BV - N.C.B.-laan 80, 5462GE Veghel</meta:user-defined>
    <meta:user-defined meta:name="DCTERMS.W3CDTF/DCTERMS.available">2022-07-15</meta:user-defined>
    <meta:user-defined meta:name="DCTERMS.W3CDTF/OVERHEIDop.jaargang">2022</meta:user-defined>
    <meta:user-defined meta:name="OVERHEIDop.publicationIssue">8436</meta:user-defined>
    <meta:user-defined meta:name="OVERHEIDop.PrbID/DC.identifier">prb-2022-8436</meta:user-defined>
    <meta:user-defined meta:name="OVERHEIDop.versieInformatie"/>
  </office:meta>
</office:document-meta>
</file>