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meva Group BV, John F. Kennedylaan 25, 5555 XC te Valkenswaard, Z/163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3 juli 2022 een ontheffing ingevolge artikel 3.8, eerste lid, van de Wet natuurbescherming hebben<text:span text:style-name="nadrukvet"> verleend</text:span> (kenmerk: Z/163355-317966) aan Smeva Group BV, John F. Kennedylaan 27, 5555 XC te Valkenswaard, voor het gedeeltelijk slopen en gedeeltelijk renoveren van het pand aan de John F. Kennedylaan 25, 5555 XC te Valkenswaard. De ontheffing is geldig voor de periode van 31 juli 2022 tot en met 31 mei 2024. </text:p>
            <text:p text:style-name="common-al">De aanvraag, het besluit en de bijbehorende stukken liggen vanaf 15 juli 2022 tot en met 25 augustus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355 gekoppeld. Wij verzoeken u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3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3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355</meta:user-defined>
    <dc:language>nl</dc:language>
    <meta:user-defined meta:name="OVERHEIDop.locatietype/OVERHEIDop.gebiedsmarkering">Adres</meta:user-defined>
    <meta:user-defined meta:name="DC.title">KENNISGEVING WET NATUURBESCHERMING, Smeva Group BV, John F. Kennedylaan 25, 5555 XC te Valkenswaard, Z/163355</meta:user-defined>
    <meta:user-defined meta:name="DCTERMS.W3CDTF/DCTERMS.available">2022-07-15</meta:user-defined>
    <meta:user-defined meta:name="DCTERMS.W3CDTF/OVERHEIDop.jaargang">2022</meta:user-defined>
    <meta:user-defined meta:name="OVERHEIDop.publicationIssue">8435</meta:user-defined>
    <meta:user-defined meta:name="OVERHEIDop.PrbID/DC.identifier">prb-2022-8435</meta:user-defined>
    <meta:user-defined meta:name="OVERHEIDop.versieInformatie"/>
  </office:meta>
</office:document-meta>
</file>