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 Wabo voor OLO 5624445 W. Ketelaars Vastgoed BV, Heuvelstraat 9 Moergest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aan W. Ketelaars Vastgoed BV. De inrichting is gelegen aan Heuvelstraat 9 te Moergestel.</text:p>
            <text:p text:style-name="common-al">15 juni 2022, Tilburg.</text:p>
            <text:p text:style-name="common-al">Gedeputeerde Staten van Noord-Brabant hebben een aanvraag om een vergunning ingevolge deWet algemene bepalingen omgevingsrecht ontvangen van W. Ketelaars Vastgoed BV. De aanvraag heeft betrekking op het oprichten van een inrichting voor onder andere het produceren van Bokashi, het shredden van groenafval en het puinbreken, tevens worden keerwanden gebouwd en is handelen in strijd met regels ruimtelijk ordening aangevraagd. De inrichting is gelegen aan Heuvelstraat 9 te Moergestel.</text:p>
            <text:p text:style-name="common-al">Gedeputeerde Staten van Noord-Brabant maken bekend dat zij in het kader van de Wet algemene bepalingen omgevingsrecht de vergunning voor de aanvraag verlenen.</text:p>
            <text:p text:style-name="common-al">De beschikking is niet gewijzigd ten opzichte van de ontwerpbeschikking.</text:p>
            <text:p text:style-name="common-al">De aanvraag, de beschikking en de bijbehorende stukken liggen vanaf 19 juli 2022 tot en met 30 augustus 2022 ter inzage bij de gemeente Oisterwijk. Voor locatie, tijdstippen en dagen waarop u de stukken in kunt zien, verwijzen wij naar de website van de gemeente.</text:p>
            <text:p text:style-name="common-al">Het besluit is ook geplaatst op www.ruimtelijkeplannen.nl onder Plannaam: Omgevingsvergunning Heuvelstraat 9 Moergestel, Oisterwijk en Planidnummer NL.IMRO.9930.omg0824Heuvelstr9-va01.</text:p>
            <text:p text:style-name="common-al">Vanaf het moment van terinzagelegging is de beschikking te bekijken op de website www.ruimtelijkeplannen.nl.</text:p>
            <text:p text:style-name="common-al">Vanaf het moment van terinzagelegging is de beschikking te bekijken op de website van de provincie 'www.Brabant.nl'. Indien u vragen of opmerkingen hebt, kunt u contact opnemen met de behandelaar op telefoonnummer (013) – 206 01 00.</text:p>
            <text:p text:style-name="common-al">Tegen de beschikking kan tot en met 30 augustus 2022 beroep worden ingesteld door de belanghebbenden.In bepaalde gevallen kunnen ook anderen beroep instellen, zie hiervoor https://www.raadvanstate.nl/@125301/niet-belanghebbende-toegang-beroep.</text:p>
            <text:p text:style-name="common-al">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2021-025313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433</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433</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433</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meta:user-defined meta:name="DCTERMS.abstract">Betreft: definitieve beschikking  op locatie Heuvelstraat 9 Moergestel</meta:user-defined>
    <dc:language>nl</dc:language>
    <meta:user-defined meta:name="OVERHEIDop.locatietype/OVERHEIDop.gebiedsmarkering">Punt</meta:user-defined>
    <meta:user-defined meta:name="DC.title">Beschikking uitgebreid Wabo voor OLO 5624445 W. Ketelaars Vastgoed BV, Heuvelstraat 9 Moergestel</meta:user-defined>
    <meta:user-defined meta:name="DCTERMS.W3CDTF/DCTERMS.available">2022-07-15</meta:user-defined>
    <meta:user-defined meta:name="DCTERMS.W3CDTF/OVERHEIDop.jaargang">2022</meta:user-defined>
    <meta:user-defined meta:name="OVERHEIDop.publicationIssue">8433</meta:user-defined>
    <meta:user-defined meta:name="OVERHEIDop.PrbID/DC.identifier">prb-2022-8433</meta:user-defined>
    <meta:user-defined meta:name="OVERHEIDop.versieInformatie"/>
  </office:meta>
</office:document-meta>
</file>