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ntgrondingenwet - Percelen naast JC Van Hattumweg 3,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Ontgrondingenwet ter inzage heeft gelegd.</text:p>
            <text:p text:style-name="common-al">De ontwerpbeschikking betreft het voornemen tot het uitvoeren van graafwerkzaamheden ten behoeve van het aanleggen van waterpartijen en watergangen voor de ontwikkeling van de Scheg-Oost te Amstelveen. Het betreffen de percelen gelegen naast JC Van Hattumweg 3 te Amstelveen. </text:p>
            <text:p text:style-name="common-al">Aanvrager: VORM Conceptwoningen </text:p>
            <text:p text:style-name="common-al">Zaaknummer: 11138640 </text:p>
            <text:p text:style-name="common-al">
            <text:span text:style-name="nadrukvet">Inzage </text:span>
          </text:p>
            <text:p text:style-name="common-al">De ontwerpbeschikking en de bijbehorende stukken liggen met ingang van de dag na publicatie gedurende zes weken ter inzage op <text:a xlink:href="https://loket.odnzkg.nl/actuele-bekendmakingen/" xlink:type="simple">loket.odnzkg.nl</text:a> en (digitaal) bij: </text:p>
            <text:p text:style-name="common-al">- provincie Noord-Holland, Houtplein 33 te Haarlem (op afspraak, via info@div@noord-holland.nl of telefonisch, 023-5144440); </text:p>
            <text:p text:style-name="common-al">- gemeente Amstelveen, Laan Nieuwer-Amstel 1 te Amstelveen.</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70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3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3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3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6707</meta:user-defined>
    <meta:user-defined meta:name="DCTERMS.abstract">Bekendmaking van Provincie Noord-Holland</meta:user-defined>
    <dc:language>nl</dc:language>
    <meta:user-defined meta:name="OVERHEIDop.locatietype/OVERHEIDop.gebiedsmarkering">Punt</meta:user-defined>
    <meta:user-defined meta:name="DC.title">Ontwerpbesluit Ontgrondingenwet - Percelen naast JC Van Hattumweg 3, Amstelveen</meta:user-defined>
    <meta:user-defined meta:name="DCTERMS.W3CDTF/DCTERMS.available">2022-07-15</meta:user-defined>
    <meta:user-defined meta:name="DCTERMS.W3CDTF/OVERHEIDop.jaargang">2022</meta:user-defined>
    <meta:user-defined meta:name="OVERHEIDop.publicationIssue">8431</meta:user-defined>
    <meta:user-defined meta:name="OVERHEIDop.PrbID/DC.identifier">prb-2022-8431</meta:user-defined>
    <meta:user-defined meta:name="OVERHEIDop.versieInformatie"/>
  </office:meta>
</office:document-meta>
</file>