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naapen Renovatie &amp; Onderhoud B.V., Renovatiewerkzaamheden Botenbuurt te Eindhoven, Z/16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uli 2022 een ontheffing ingevolge artikel 3.3, eerste lid, en artikel 3.8, eerste lid, van de Wet natuurbescherming hebben verleend (kenmerk: Z/161297-322869) aan Knaapen Renovatie &amp; Onderhoud B.V., Ekkersrijt 6036, 5692 GA te Son en Breugel voor de (energetische) renovatiewerkzaamheden aan 65 woningen en 9 garages van Woonstichting Trudo aan de Botenbuurt (Botterstraat e.o.) in de gemeente Eindhoven. De ontheffing is geldig voor de periode van 1 september 2022 tot en met 31 december 2025. </text:p>
            <text:p text:style-name="common-al">De aanvraag, het besluit en de bijbehorende stukken liggen vanaf 15 juli 2022 tot en met 25 augustus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297 gekoppeld. Wij verzoeken u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29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Knaapen Renovatie &amp; Onderhoud B.V., Renovatiewerkzaamheden Botenbuurt te Eindhoven, Z/161297</meta:user-defined>
    <meta:user-defined meta:name="OVERHEIDop.datumEindeReactietermijn">2022-08-25</meta:user-defined>
    <meta:user-defined meta:name="OVERHEIDop.terinzageleggingBG">https://www.brabant.nl/loket/vergunningen-meldingen-en-ontheffingen</meta:user-defined>
    <meta:user-defined meta:name="DCTERMS.W3CDTF/DCTERMS.available">2022-07-15</meta:user-defined>
    <meta:user-defined meta:name="DCTERMS.W3CDTF/OVERHEIDop.jaargang">2022</meta:user-defined>
    <meta:user-defined meta:name="OVERHEIDop.publicationIssue">8430</meta:user-defined>
    <meta:user-defined meta:name="OVERHEIDop.PrbID/DC.identifier">prb-2022-8430</meta:user-defined>
    <meta:user-defined meta:name="OVERHEIDop.versieInformatie"/>
  </office:meta>
</office:document-meta>
</file>