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tuurbeheerplan Zuid-Hol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 hebben in overeenstemming met artikel 1.3 van de Subsidieregeling Natuur- en Landschapsbeheer Zuid-Holland 2016 op 21 juni 2022 het Natuurbeheerplan Zuid-Holland 2023 vastgesteld.</text:p>
            <text:p text:style-name="al"/>
            <text:p text:style-name="al">
            <text:span text:style-name="nadrukvet">Natuurbeheerplan</text:span>
          </text:p>
            <text:p text:style-name="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Holland 2016 en de Subsidieregeling Kwaliteitsimpuls Natuur en Landschap 2013. De begrenzing is aangegeven op de beheertypenkaart en de ambitiekaart.</text:p>
            <text:p text:style-name="al"/>
            <text:p text:style-name="al">
            <text:span text:style-name="nadrukvet">Hoe en waar kunt u definitieve stukken inzien?</text:span>
          </text:p>
            <text:p text:style-name="al">Het vastgestelde Natuurbeheerplan 2023 is bekendgemaakt op 15 juli 2022 in Provinciaal blad 2022, 8426 en de daarop betrekking hebbende stukken zijn digitaal raadpleegbaar via de volgende link <text:a xlink:href="http://www.zuid-holland.nl/terinzage" xlink:type="simple"><text:span text:style-name="nadrukondlijn">www.zuid-holland.nl/terinzage</text:span></text:a>. Daarnaast kunnen de stukken vanaf 18-7-2022 gedurende 6 weken tijdens kantooruren worden ingezien op het Provinciehuis, bij Het Loket, Zuid-Hollandplein 1, 2596 AW, Den Haag. </text:p>
            <text:p text:style-name="al"/>
            <text:p text:style-name="al">
            <text:span text:style-name="nadrukvet">Beroep aantekenen</text:span>
          </text:p>
            <text:p text:style-name="al">De totstandkoming van het Natuurbeheerplan Zuid-Holland 2023 heeft plaatsgevonden met toepassing van de uniforme openbare voorbereidingsprocedure van afdeling 3.4 van de Algemene wet bestuursrecht (Awb). Dit houdt in dat tegen het besluit tot vaststelling geen bezwaarschrift bij ons college kan worden ingediend, maar dat rechtstreeks beroep bij de bestuursrechter dient te worden ingesteld.</text:p>
            <text:p text:style-name="al"/>
            <text:p text:style-name="al">Tegen dit besluit staat ingevolge artikel 7:1, eerste lid, aanhef en onder d en artikel 8:1 van de Awb binnen zes weken na de datum van deze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tegen dit besluit beroep wordt aangetekend – ingevolge artikel 8:81 van de Awb bij de Voorzieningenrechter van de Rechtbank 's-Gravenhage, sector Bestuursrecht, een verzoek tot het treffen van een voorlopige voorziening worden ingediend.</text:p>
            <text:p text:style-name="al"/>
            <text:p text:style-name="al">Wij verzoeken u indien van toepassing een kopie van het beroep of het verzoek om een voorlopige voorziening te zenden aan:</text:p>
            <text:p text:style-name="al">Gedeputeerde Staten van Zuid-Holland, Postbus 90602, 2509 LP Den Haa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Vaststelling Natuurbeheerplan Zuid-Holland 2023</meta:user-defined>
    <meta:user-defined meta:name="DCTERMS.W3CDTF/DCTERMS.available">2022-07-15</meta:user-defined>
    <meta:user-defined meta:name="DCTERMS.W3CDTF/OVERHEIDop.jaargang">2022</meta:user-defined>
    <meta:user-defined meta:name="OVERHEIDop.publicationIssue">8428</meta:user-defined>
    <meta:user-defined meta:name="OVERHEIDop.PrbID/DC.identifier">prb-2022-8428</meta:user-defined>
    <meta:user-defined meta:name="OVERHEIDop.versieInformatie"/>
  </office:meta>
</office:document-meta>
</file>