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Ernst en Spoed /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Noord-Holland maken bekend dat zij een beschikking ernst &amp; spoed en instemmen saneringsplan hebben verleend.</text:p>
            <text:p text:style-name="common-al"/>
            <text:p text:style-name="common-al">Locatie : Westzijde BNI-terrein, Rokerijweg 5 in Huizen</text:p>
            <text:p text:style-name="common-al">Verzenddatum : 13 juli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common-al">
            <text:span text:style-name="nadrukvet"/>Kenmerk: Z2022-0034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1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1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1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chikking Ernst en Spoed / Saneringsplan</meta:user-defined>
    <meta:user-defined meta:name="DCTERMS.W3CDTF/DCTERMS.available">2022-07-15</meta:user-defined>
    <meta:user-defined meta:name="DCTERMS.W3CDTF/OVERHEIDop.jaargang">2022</meta:user-defined>
    <meta:user-defined meta:name="OVERHEIDop.publicationIssue">8416</meta:user-defined>
    <meta:user-defined meta:name="OVERHEIDop.PrbID/DC.identifier">prb-2022-8416</meta:user-defined>
    <meta:user-defined meta:name="OVERHEIDop.versieInformatie"/>
  </office:meta>
</office:document-meta>
</file>