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Ontwikkeling project De Groene Eem </text:p>
            <text:p text:style-name="common-al">Aanvrager : Vastbouw Vastgoedontwikkeling B.V.</text:p>
            <text:p text:style-name="common-al">Locatie : Goudplevierweg 5 in Almere</text:p>
            <text:p text:style-name="common-al">Verzenddatum : 13 juli 2022</text:p>
            <text:p text:style-name="common-al"/>
            <text:p text:style-name="common-al">
            <text:span text:style-name="nadrukvet">Ter inzage</text:span>
          </text:p>
            <text:p text:style-name="common-al">Het besluit is vanaf 15 juli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06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1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2-07-15</meta:user-defined>
    <meta:user-defined meta:name="DCTERMS.W3CDTF/OVERHEIDop.jaargang">2022</meta:user-defined>
    <meta:user-defined meta:name="OVERHEIDop.externeBijlage">Besluit Ontgronding De Groene Eem Almere|exb-2022-40257</meta:user-defined>
    <meta:user-defined meta:name="OVERHEIDop.publicationIssue">8415</meta:user-defined>
    <meta:user-defined meta:name="OVERHEIDop.PrbID/DC.identifier">prb-2022-8415</meta:user-defined>
    <meta:user-defined meta:name="OVERHEIDop.versieInformatie"/>
  </office:meta>
</office:document-meta>
</file>