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ppers Oerle Beheer BV - Habraken 2601 te Vel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een melding Activiteitenbesluit is ontvangen van Schippers Oerle Beheer BV. De melding betreft de realisatie en ingebruikname van een roll‑over voor het uitwendig wassen van bestelbusjes binnen de inrichting gelegen aan Habraken 2601 te Veldhoven.</text:p>
            <text:p text:style-name="common-al">Een melding Activiteitenbesluit ligt niet ter inzage en tegen deze melding kunt u geen bezwaarschrift of zienswijze indienen.</text:p>
            <text:p text:style-name="last-al">Aan deze procedure is het zaaknummer Z-2022-000008 gekoppeld. U dient bij correspondentie dit 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1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1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1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08</meta:user-defined>
    <dc:language>nl</dc:language>
    <meta:user-defined meta:name="OVERHEIDop.locatietype/OVERHEIDop.gebiedsmarkering">Adres</meta:user-defined>
    <meta:user-defined meta:name="DC.title">Melding Activiteitenbesluit milieubeheer, Schippers Oerle Beheer BV - Habraken 2601 te Veldhoven</meta:user-defined>
    <meta:user-defined meta:name="DCTERMS.W3CDTF/DCTERMS.available">2022-07-15</meta:user-defined>
    <meta:user-defined meta:name="DCTERMS.W3CDTF/OVERHEIDop.jaargang">2022</meta:user-defined>
    <meta:user-defined meta:name="OVERHEIDop.publicationIssue">8413</meta:user-defined>
    <meta:user-defined meta:name="OVERHEIDop.PrbID/DC.identifier">prb-2022-8413</meta:user-defined>
    <meta:user-defined meta:name="OVERHEIDop.versieInformatie"/>
  </office:meta>
</office:document-meta>
</file>