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nieuwe afzuigkappen boven de tapgaten van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nieuwe afzuigkappen boven de tapgaten van Hoogoven 6. Aanvrager: Tata Steel IJmuiden B.V. Zaaknummer: 112041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8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0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680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nieuwe afzuigkappen boven de tapgaten van Hoogoven 6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03</meta:user-defined>
    <meta:user-defined meta:name="OVERHEIDop.PrbID/DC.identifier">prb-2022-8403</meta:user-defined>
    <meta:user-defined meta:name="OVERHEIDop.versieInformatie"/>
  </office:meta>
</office:document-meta>
</file>