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en in gebruik nemen van een nieuwe filterinstallatie, fase 2 renovatie kooksbunker KGF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een nieuwe filterinstallatie, fase 2 renovatie kooksbunker KGF2. Aanvrager: Tata Steel IJmuiden B.V. Zaaknummer: 1120443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680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0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0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0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680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en in gebruik nemen van een nieuwe filterinstallatie, fase 2 renovatie kooksbunker KGF2</meta:user-defined>
    <meta:user-defined meta:name="DCTERMS.W3CDTF/DCTERMS.available">2022-07-15</meta:user-defined>
    <meta:user-defined meta:name="DCTERMS.W3CDTF/OVERHEIDop.jaargang">2022</meta:user-defined>
    <meta:user-defined meta:name="OVERHEIDop.publicationIssue">8402</meta:user-defined>
    <meta:user-defined meta:name="OVERHEIDop.PrbID/DC.identifier">prb-2022-8402</meta:user-defined>
    <meta:user-defined meta:name="OVERHEIDop.versieInformatie"/>
  </office:meta>
</office:document-meta>
</file>