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Jadestraat 1, Alkmaar - N.V. HVC - het optimaliseren van het zoetspoelproces bij de bodemaswas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timaliseren van het zoetspoelproces bij de bodemaswasinstallatie. Ontvangstdatum aanvraag: 20-06-2022 Aanvrager: N.V. HVC Zaaknummer: 11269891</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8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0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0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0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6800</meta:user-defined>
    <meta:user-defined meta:name="DCTERMS.abstract">Bekendmaking van Provincie Noord-Holland</meta:user-defined>
    <dc:language>nl</dc:language>
    <meta:user-defined meta:name="OVERHEIDop.locatietype/OVERHEIDop.gebiedsmarkering">Punt</meta:user-defined>
    <meta:user-defined meta:name="DC.title">Aanvraag vergunning - Jadestraat 1, Alkmaar - N.V. HVC - het optimaliseren van het zoetspoelproces bij de bodemaswasinstallatie</meta:user-defined>
    <meta:user-defined meta:name="DCTERMS.W3CDTF/DCTERMS.available">2022-07-15</meta:user-defined>
    <meta:user-defined meta:name="DCTERMS.W3CDTF/OVERHEIDop.jaargang">2022</meta:user-defined>
    <meta:user-defined meta:name="OVERHEIDop.publicationIssue">8401</meta:user-defined>
    <meta:user-defined meta:name="OVERHEIDop.PrbID/DC.identifier">prb-2022-8401</meta:user-defined>
    <meta:user-defined meta:name="OVERHEIDop.versieInformatie"/>
  </office:meta>
</office:document-meta>
</file>