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Vopak Terminal Botlek B.V.1382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te Rotterdam-Botlek</text:p>
            <text:p text:style-name="common-al">Activiteit : Bouwen</text:p>
            <text:p text:style-name="common-al">Voor : Het verplaatsen van vijf tijdelijke opslagcontainers voor de maximale termijn </text:p>
            <text:p text:style-name="common-al"> van 15 jaar</text:p>
            <text:p text:style-name="common-al">Aanvraagdatum : 16 mei 2022</text:p>
            <text:p text:style-name="common-al">Besluitdatum : 11 juli 2022</text:p>
            <text:p text:style-name="common-al">Bekendmaking : 11 juli 2022</text:p>
            <text:p text:style-name="common-al">Olo nummer : 6964477</text:p>
            <text:p text:style-name="common-al">Zaaknummer : 138273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382733 en het Olo nummer: 6964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82733</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Vopak Terminal Botlek B.V.1382733</meta:user-defined>
    <meta:user-defined meta:name="DCTERMS.W3CDTF/DCTERMS.available">2022-07-14</meta:user-defined>
    <meta:user-defined meta:name="DCTERMS.W3CDTF/OVERHEIDop.jaargang">2022</meta:user-defined>
    <meta:user-defined meta:name="OVERHEIDop.externeBijlage">Wabo Beschikking|exb-2022-40166</meta:user-defined>
    <meta:user-defined meta:name="OVERHEIDop.publicationIssue">8389</meta:user-defined>
    <meta:user-defined meta:name="OVERHEIDop.PrbID/DC.identifier">prb-2022-8389</meta:user-defined>
    <meta:user-defined meta:name="OVERHEIDop.versieInformatie"/>
  </office:meta>
</office:document-meta>
</file>