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Delftseplein te Rotter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9 juni 2022 een aanvraag om vergunning is ontvangen voor het aanleggen en exploiteren van een open bodemenergiesysteem. De locatie betreft <text:span text:style-name="nadrukvet">Delftseplein te Rotterdam</text:span> (zaaknummer <text:span text:style-name="nadrukvet">01036784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388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38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38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Aanvraag Waterwet, Delftseplein te Rotterdam</meta:user-defined>
    <meta:user-defined meta:name="DCTERMS.W3CDTF/DCTERMS.available">2022-07-14</meta:user-defined>
    <meta:user-defined meta:name="DCTERMS.W3CDTF/OVERHEIDop.jaargang">2022</meta:user-defined>
    <meta:user-defined meta:name="OVERHEIDop.publicationIssue">8388</meta:user-defined>
    <meta:user-defined meta:name="OVERHEIDop.PrbID/DC.identifier">prb-2022-8388</meta:user-defined>
    <meta:user-defined meta:name="OVERHEIDop.versieInformatie"/>
  </office:meta>
</office:document-meta>
</file>