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5 juli 2022, PZH-2022-810094530, tot openstelling van de Subsidieregeling regionale netwerken voor innovatie Zuid-Holland voor het jaar 2022 (Besluit openstelling Subsidieregeling regionale netwerken voor innovatie Zuid-Holland 2022)</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26, eerste lid, van de Algemene subsidieverordening Zuid-Holland 2013 en artikel 3a van de Subsidieregeling regionale netwerken voor innovatie Zuid-Holla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text:p>
            <text:p text:style-name="al">In afwijking van artikel 26, eerste lid, van de Algemene subsidieverordening Zuid-Holland 2013 kan subsidie als bedoeld in artikel 2 van de Subsidieregeling regionale netwerken voor innovatie Zuid-Holland worden aangevraagd in de periode van 4 oktober 2022 09:00 uur tot en met 31 december 2022 17:00 uur. </text:p>
          </text:section>
          <text:section text:name="artikel_id1-3-2-2-2" text:style-name="artikel">
            <text:p text:style-name="artikel_kop_titel"><text:span text:style-name="artikel_kop_label">Artikel</text:span> <text:span text:style-name="artikel_kop_nr">2</text:span> Aanwijzing beleidsthema’s </text:p>
            <text:p text:style-name="al">Bij de verdeling van het bedrag dat beschikbaar is voor de te verstrekken subsidies, bij overschrijding van het subsidieplafond, als bedoeld in artikel 9, derde lid, van de Subsidieregeling regionale netwerken voor innovatie Zuid-Holland, voorrang gegeven aan het volgende beleidsthema:</text:p>
            <text:p text:style-name="al">
            <text:span text:style-name="nadrukcur">Versnelde transitie naar een Circulair Zuid-Holland: ondersteunen van circulaire netwerkorganisaties in de thema’s bouw, groene grondstoffen en voedsel, maakindustrie en kunststoffen.</text:spa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openstelling Subsidieregeling regionale netwerken voor innovatie Zuid-Holland 2022. </text:p>
          </text:section>
        </text:section>
        <text:section text:name="regeling-sluiting_id1-3-2-3" text:style-name="regeling-sluiting">
          <text:section text:name="ondertekening_id1-3-2-3-1">
            <text:p><text:span text:style-name="functie">Den Haag, 5 juli 2022</text:span></text:p>
            <text:p><text:span text:style-name="functie"/></text:p>
          </text:section>
          <text:section text:name="ondertekening_id1-3-2-3-2">
            <text:p><text:span text:style-name="functie"/></text:p>
            <text:p><text:span text:style-name="functie"/></text:p>
            <text:p><text:span text:style-name="functie">Gedeputeerde staten van Zuid-Holland </text:span></text:p>
            <text:p><text:span text:style-name="functie"/></text:p>
            <text:p><text:span text:style-name="functie"/></text:p>
          </text:section>
          <text:section text:name="ondertekening_id1-3-2-3-3">
            <text:p><text:span text:style-name="functie"/></text:p>
            <text:p><text:span text:style-name="functie"/></text:p>
            <text:p><text:span text:style-name="functie">drs. J. Smit, voorzitter</text:span></text:p>
            <text:p><text:span text:style-name="functie"/></text:p>
            <text:p><text:span text:style-name="functie"/></text:p>
          </text:section>
          <text:section text:name="ondertekening_id1-3-2-3-4">
            <text:p><text:span text:style-name="functie"/></text:p>
            <text:p><text:span text:style-name="functie">drs. H.M.M. Koek,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5 juli 2022, PZH-2022-810094530, tot vaststelling van de openstelling van de Subsidieregeling regionale netwerken voor innovatie Zuid-Holland voor het jaar 2022</text:p>
          <text:p text:style-name="al">In de circulaire transitie zal de komende jaren het verbreden van het aantal bedrijven dat met circulair aan de slag gaat belangrijker worden. Naast het stimuleren en verbinden van voorlopers is de ambitie om tevens de bedrijven achter de voorlopers te inspireren en mobiliseren.</text:p>
          <text:p text:style-name="al">Diverse netwerken in Zuid-Holland kunnen hier een bijdrage aan leveren door het stimuleren van bewustwording bij bedrijven, het delen en ontsluiten van kennis en het stimuleren van innovatieve initiatieven ten aanzien van circulair. </text:p>
          <text:p text:style-name="al">Wij richten ons op de thema’s die centraal staan in de provinciale strategie Circulair Zuid-Holland “samen Versnellen”. Het gaat hierbij om circulariteit in de thema’s bouw, groene grondstoffen en voedsel, maakindustrie en kunststoffen. </text:p>
          <text:p text:style-name="al">We willen hierbij netwerken ondersteunen die:</text:p>
          <text:list text:style-name="id1-3-2-4-6">
            <text:list-item text:style-override="id1-3-2-4-6-1">
              <text:number>•</text:number>
              <text:p text:style-name="al">gericht zijn op het mobiliseren en verbreden van de groep bedrijven die zich bezig houdt met circulair in Zuid Holland;</text:p>
            </text:list-item>
            <text:list-item text:style-override="id1-3-2-4-6-2">
              <text:number>•</text:number>
              <text:p text:style-name="al">gericht zijn op het vergroten van het aantal bedrijven dat circulair onderdeel maakt van hun bedrijf. Daarmee willen we het aantal circulaire producten en het volume aan circulaire materiaalstromen verhogen.</text:p>
            </text:list-item>
            <text:list-item text:style-override="id1-3-2-4-6-3">
              <text:number>•</text:number>
              <text:p text:style-name="al">gericht zijn op de hogere sporten van de R ladder, dus niet op recycling meer maar vooral op bedrijven die aan de slag gaan met remanufacture, reuse, redesign, refurbish of hoger op de R-ladder of het hoogwaardig en meervoudig verwaarden van biogrondstoffen.</text:p>
            </text:list-item>
            <text:list-item text:style-override="id1-3-2-4-6-4">
              <text:number>•</text:number>
              <text:p text:style-name="al">gericht zijn op initiatieven die een impact hebben op marktketen(s) of netwerken en dus niet op een individueel bedrijf of product.</text:p>
            </text:list-item>
          </text:list>
          <text:p text:style-name="al"/>
          <text:p text:style-name="al">
          <text:span text:style-name="nadrukvet">Bij de aanvraag wordt gelet op de volgende elementen: </text:span>
        </text:p>
          <text:list text:style-name="id1-3-2-4-9">
            <text:list-item text:style-override="id1-3-2-4-9-1">
              <text:number>•</text:number>
              <text:p text:style-name="al">Visie op de opgave</text:p>
            </text:list-item>
            <text:list-item text:style-override="id1-3-2-4-9-2">
              <text:number>•</text:number>
              <text:p text:style-name="al">Doelen: uitwerking in projectplan</text:p>
            </text:list-item>
            <text:list-item text:style-override="id1-3-2-4-9-3">
              <text:number>•</text:number>
              <text:p text:style-name="al">Innovatieagenda met visie en aanpak als het gaat om ondersteunen van de circulaire transitie </text:p>
            </text:list-item>
            <text:list-item text:style-override="id1-3-2-4-9-4">
              <text:number>•</text:number>
              <text:p text:style-name="al">Inzicht in bereik van Zuid-Hollandse bedrijven, organisaties, kennis en onderwijsinstellingen</text:p>
            </text:list-item>
            <text:list-item text:style-override="id1-3-2-4-9-5">
              <text:number>•</text:number>
              <text:p text:style-name="al">Toegevoegde waarde op genoemde thema’s of inhoud</text:p>
            </text:list-item>
            <text:list-item text:style-override="id1-3-2-4-9-6">
              <text:number>•</text:number>
              <text:p text:style-name="al">Ketensamenwerking: visie en aanpak op bereiken van waardeketens en netwerken van bedrijven die met circulair aan de slag willen</text:p>
            </text:list-item>
            <text:list-item text:style-override="id1-3-2-4-9-7">
              <text:number>•</text:number>
              <text:p text:style-name="al">Hoger op R-ladder: visie en aanpak hoe marktketens en netwerken te inspireren en te mobiliseren richting activiteiten hoger op de R-ladder. In het geval van groene grondstoffen: hoe te inspireren en mobiliseren richting meer hoogwaardige en meervoudige toepassing. </text:p>
            </text:list-item>
            <text:list-item text:style-override="id1-3-2-4-9-8">
              <text:number>•</text:number>
              <text:p text:style-name="al">Samenwerking van de 5 O’s in de aanpak: ondernemers, onderzoekers, onderwijs, omgeving en overheden </text:p>
            </text:list-item>
            <text:list-item text:style-override="id1-3-2-4-9-9">
              <text:number>•</text:number>
              <text:p text:style-name="al">Haalbaarheid/professionaliteit van de uitvoering</text:p>
            </text:list-item>
            <text:list-item text:style-override="id1-3-2-4-9-10">
              <text:number>•</text:number>
              <text:p text:style-name="al">Samenwerking met provincie Zuid-Hol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DC.source">artikel 3a van de Subsidieregeling regionale netwerken voor innovatie Zuid-Holland]|[https://lokaleregelgeving.overheid.nl/CVDR613329</meta:user-defined>
    <meta:user-defined meta:name="DC.source">artikel 26, eerste lid, van de Algemene subsidieverordening Zuid-Holland 2013]|[https://lokaleregelgeving.overheid.nl/CVDR298777</meta:user-defined>
    <meta:user-defined meta:name="DCTERMS.alternative">Besluit openstelling Subsidieregeling regionale netwerken voor innovatie Zuid-Holland 2022</meta:user-defined>
    <dc:language>nl</dc:language>
    <meta:user-defined meta:name="OVERHEIDop.locatietype/OVERHEIDop.gebiedsmarkering">Provincie</meta:user-defined>
    <meta:user-defined meta:name="DC.title">Besluit van gedeputeerde staten van 5 juli 2022, PZH-2022-810094530, tot openstelling van de Subsidieregeling regionale netwerken voor innovatie Zuid-Holland voor het jaar 2022 (Besluit openstelling Subsidieregeling regionale netwerken voor innovatie Zuid-Holland 2022)</meta:user-defined>
    <meta:user-defined meta:name="DCTERMS.W3CDTF/DCTERMS.available">2022-07-14</meta:user-defined>
    <meta:user-defined meta:name="DCTERMS.W3CDTF/OVERHEIDop.jaargang">2022</meta:user-defined>
    <meta:user-defined meta:name="OVERHEIDop.publicationIssue">8387</meta:user-defined>
    <meta:user-defined meta:name="OVERHEIDop.betreftRegeling">CVDR679609_1</meta:user-defined>
    <meta:user-defined meta:name="OVERHEIDop.PrbID/DC.identifier">prb-2022-8387</meta:user-defined>
    <meta:user-defined meta:name="xs:date/OVERHEIDop.startdatum">2022-07-15</meta:user-defined>
    <meta:user-defined meta:name="OVERHEIDop.versieInformatie"/>
  </office:meta>
</office:document-meta>
</file>