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in de Polder Nieuwkoop te Nieuw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doden en vangen en het opzettelijk verstoren van de platte schijfhoren, het opzettelijk rapen en vernielen van de eieren, het beschadigen en vernielen van voortplantingsplaatsen of rustplaatsen, alsmede het onder zich hebben en vervoeren van de platte schijfhoren i.v.m. het bouwen van woningen <text:span text:style-name="nadrukvet">in de Polder Nieuwkoop te Nieuwkoop</text:span>.</text:p>
            <text:p text:style-name="common-al">
            <text:span text:style-name="nadrukvet">Bezwaar</text:span>
          </text:p>
            <text:p text:style-name="common-al">De beschikking is op 12 juli 2022 verzonden. Een belanghebbende kan tot en met 23 augustus 2022 een bezwaarschrift indienen bij Gedeputeerde Staten van Zuid-Holland, t.a.v. het Awb secretariaat, Postbus 90602, 2509 LP Den Haag, onder vermelding van het zaaknummer <text:span text:style-name="nadrukvet">0101043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86</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86</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86</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DC.title">Beschikking Wet Natuurbescherming, in de Polder Nieuwkoop te Nieuwkoop</meta:user-defined>
    <meta:user-defined meta:name="DCTERMS.W3CDTF/DCTERMS.available">2022-07-14</meta:user-defined>
    <meta:user-defined meta:name="DCTERMS.W3CDTF/OVERHEIDop.jaargang">2022</meta:user-defined>
    <meta:user-defined meta:name="OVERHEIDop.publicationIssue">8386</meta:user-defined>
    <meta:user-defined meta:name="OVERHEIDop.PrbID/DC.identifier">prb-2022-8386</meta:user-defined>
    <meta:user-defined meta:name="OVERHEIDop.versieInformatie"/>
  </office:meta>
</office:document-meta>
</file>