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Costi BV, Boerendijk 27, 4793 RT te Fijnaart Z/15984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chikking</text:span>
          </text:p>
            <text:p text:style-name="common-al">Gedeputeerde Staten van Noord-Brabant maken bekend dat zij voornemens zijn in het kader van artikel 2.7, tweede lid, van de Wet natuurbescherming een besluit te nemen op een aanvraag voor een vergunning.</text:p>
            <text:p text:style-name="common-al">Het project betreft de wijziging van een veehouderij, gelegen aan de Boerendijk 27, 4793 RT te Fijnaart, in de gemeente Moerdijk.</text:p>
            <text:p text:style-name="common-al">Het ontwerpbesluit en de bijbehorende stukken zijn vanaf 14 juli 2022 tot en met 24 augustus 2022 in te zien bij de Omgevingsdienst Brabant Noord (ODBN), Victorialaan 1, 5213 JG ’s-Hertogenbosch. Telefoonnummer 088-7430 000. </text:p>
            <text:p text:style-name="common-al">Voor inzage in de bijbehorende stukken dient een afspraak gemaakt te worden. </text:p>
            <text:p text:style-name="common-al">Het besluit (en onderliggende stukken) zijn digitaal op te vragen via e-mail <text:span text:style-name="nadrukondlijn">info@odbn.nl</text:span> of terug te vinden op de website <text:span text:style-name="nadrukondlijn">www.brabant.nl/loket/vergunningen-meldingen-en-ontheffingen</text:span></text:p>
            <text:p text:style-name="common-al">Een ieder kan tot en met 24 augustus 2022 ten aanzien van het ontwerpbesluit schriftelijk of mondeling zienswijzen inbrengen bij Gedeputeerde Staten van Noord-Brabant (p/a Omgevingsdienst Brabant Noord, Procesadministratie, Victorialaan 1, 5213 JG ‘s-Hertogenbosch. Voor het mondeling inbrengen van zienswijzen bestaat binnen deze periode de mogelijkheid tot het houden van een hoorzitting. Een verzoek daartoe dient binnen drie weken na begindatum ter inzage legging bij de Omgevingsdienst Brabant Noord te worden ingediend.</text:p>
            <text:p text:style-name="common-al">Aan deze procedure is het kenmerk Z/159842 gekoppeld. U dient bij correspondentie dit kenmerk te vermelden.</text:p>
            <text:p text:style-name="common-al">'s-Hertogenbosch, juli 2022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385</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385</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385</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59842</meta:user-defined>
    <dc:language>nl</dc:language>
    <meta:user-defined meta:name="OVERHEIDop.locatietype/OVERHEIDop.gebiedsmarkering">Adres</meta:user-defined>
    <meta:user-defined meta:name="DC.title">Kennisgeving Wet natuurbescherming, Costi BV, Boerendijk 27, 4793 RT te Fijnaart Z/159842</meta:user-defined>
    <meta:user-defined meta:name="DCTERMS.W3CDTF/DCTERMS.available">2022-07-14</meta:user-defined>
    <meta:user-defined meta:name="DCTERMS.W3CDTF/OVERHEIDop.jaargang">2022</meta:user-defined>
    <meta:user-defined meta:name="OVERHEIDop.publicationIssue">8385</meta:user-defined>
    <meta:user-defined meta:name="OVERHEIDop.PrbID/DC.identifier">prb-2022-8385</meta:user-defined>
    <meta:user-defined meta:name="OVERHEIDop.versieInformatie"/>
  </office:meta>
</office:document-meta>
</file>